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159720998">
            <text:p>159720998</text:p>
          </table:table-cell>
          <table:table-cell office:value-type="float" office:value="20287211">
            <text:p>20287211</text:p>
          </table:table-cell>
          <table:table-cell office:value-type="float" office:value="29139462">
            <text:p>29139462</text:p>
          </table:table-cell>
          <table:table-cell office:value-type="percentage" office:value="0.0945162">
            <text:p>9%</text:p>
          </table:table-cell>
          <table:table-cell office:value-type="percentage" office:value="0.0885149">
            <text:p>8%</text:p>
          </table:table-cell>
          <table:table-cell office:value-type="float" office:value="293926938">
            <text:p>293926938</text:p>
          </table:table-cell>
          <table:table-cell office:value-type="float" office:value="41181667">
            <text:p>41181667</text:p>
          </table:table-cell>
          <table:table-cell office:value-type="float" office:value="50331095">
            <text:p>50331095</text:p>
          </table:table-cell>
          <table:table-cell office:value-type="percentage" office:value="0.0725421">
            <text:p>7%</text:p>
          </table:table-cell>
          <table:table-cell office:value-type="percentage" office:value="0.0680018">
            <text:p>6%</text:p>
          </table:table-cell>
          <table:table-cell/>
          <table:table-cell office:value-type="float" office:value="95785">
            <text:p>95785</text:p>
          </table:table-cell>
          <table:table-cell office:value-type="float" office:value="35378">
            <text:p>35378</text:p>
          </table:table-cell>
          <table:table-cell office:value-type="float" office:value="95146">
            <text:p>95146</text:p>
          </table:table-cell>
          <table:table-cell office:value-type="float" office:value="35833">
            <text:p>35833</text:p>
          </table:table-cell>
          <table:table-cell/>
          <table:table-cell office:value-type="float" office:value="0.734491">
            <text:p>0.734491</text:p>
          </table:table-cell>
          <table:table-cell office:value-type="float" office:value="0.203081">
            <text:p>0.203081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238080967">
            <text:p>238080967</text:p>
          </table:table-cell>
          <table:table-cell office:value-type="float" office:value="25793613">
            <text:p>25793613</text:p>
          </table:table-cell>
          <table:table-cell office:value-type="float" office:value="40158196">
            <text:p>40158196</text:p>
          </table:table-cell>
          <table:table-cell office:value-type="percentage" office:value="0.0960064">
            <text:p>9%</text:p>
          </table:table-cell>
          <table:table-cell office:value-type="percentage" office:value="0.0892149">
            <text:p>8%</text:p>
          </table:table-cell>
          <table:table-cell office:value-type="float" office:value="407952320">
            <text:p>407952320</text:p>
          </table:table-cell>
          <table:table-cell office:value-type="float" office:value="51826406">
            <text:p>51826406</text:p>
          </table:table-cell>
          <table:table-cell office:value-type="float" office:value="65788569">
            <text:p>65788569</text:p>
          </table:table-cell>
          <table:table-cell office:value-type="percentage" office:value="0.0723894">
            <text:p>7%</text:p>
          </table:table-cell>
          <table:table-cell office:value-type="percentage" office:value="0.0680212">
            <text:p>6%</text:p>
          </table:table-cell>
          <table:table-cell/>
          <table:table-cell office:value-type="float" office:value="99415">
            <text:p>99415</text:p>
          </table:table-cell>
          <table:table-cell office:value-type="float" office:value="31771">
            <text:p>31771</text:p>
          </table:table-cell>
          <table:table-cell office:value-type="float" office:value="99137">
            <text:p>99137</text:p>
          </table:table-cell>
          <table:table-cell office:value-type="float" office:value="31819">
            <text:p>31819</text:p>
          </table:table-cell>
          <table:table-cell/>
          <table:table-cell office:value-type="float" office:value="1.08775">
            <text:p>1.08775</text:p>
          </table:table-cell>
          <table:table-cell office:value-type="float" office:value="0.270656">
            <text:p>0.270656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245891085">
            <text:p>245891085</text:p>
          </table:table-cell>
          <table:table-cell office:value-type="float" office:value="25995587">
            <text:p>25995587</text:p>
          </table:table-cell>
          <table:table-cell office:value-type="float" office:value="44584548">
            <text:p>44584548</text:p>
          </table:table-cell>
          <table:table-cell office:value-type="percentage" office:value="0.0939735">
            <text:p>9%</text:p>
          </table:table-cell>
          <table:table-cell office:value-type="percentage" office:value="0.0885746">
            <text:p>8%</text:p>
          </table:table-cell>
          <table:table-cell office:value-type="float" office:value="426553271">
            <text:p>426553271</text:p>
          </table:table-cell>
          <table:table-cell office:value-type="float" office:value="52810034">
            <text:p>52810034</text:p>
          </table:table-cell>
          <table:table-cell office:value-type="float" office:value="71008109">
            <text:p>71008109</text:p>
          </table:table-cell>
          <table:table-cell office:value-type="percentage" office:value="0.0730535">
            <text:p>7%</text:p>
          </table:table-cell>
          <table:table-cell office:value-type="percentage" office:value="0.0675797">
            <text:p>6%</text:p>
          </table:table-cell>
          <table:table-cell/>
          <table:table-cell office:value-type="float" office:value="101208">
            <text:p>101208</text:p>
          </table:table-cell>
          <table:table-cell office:value-type="float" office:value="29973">
            <text:p>29973</text:p>
          </table:table-cell>
          <table:table-cell office:value-type="float" office:value="101005">
            <text:p>101005</text:p>
          </table:table-cell>
          <table:table-cell office:value-type="float" office:value="29957">
            <text:p>29957</text:p>
          </table:table-cell>
          <table:table-cell/>
          <table:table-cell office:value-type="float" office:value="1.18924">
            <text:p>1.18924</text:p>
          </table:table-cell>
          <table:table-cell office:value-type="float" office:value="0.294455">
            <text:p>0.294455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245568992">
            <text:p>245568992</text:p>
          </table:table-cell>
          <table:table-cell office:value-type="float" office:value="26689011">
            <text:p>26689011</text:p>
          </table:table-cell>
          <table:table-cell office:value-type="float" office:value="47124782">
            <text:p>47124782</text:p>
          </table:table-cell>
          <table:table-cell office:value-type="percentage" office:value="0.0956258">
            <text:p>9%</text:p>
          </table:table-cell>
          <table:table-cell office:value-type="percentage" office:value="0.089859">
            <text:p>8%</text:p>
          </table:table-cell>
          <table:table-cell office:value-type="float" office:value="448976372">
            <text:p>448976372</text:p>
          </table:table-cell>
          <table:table-cell office:value-type="float" office:value="53766808">
            <text:p>53766808</text:p>
          </table:table-cell>
          <table:table-cell office:value-type="float" office:value="73737331">
            <text:p>73737331</text:p>
          </table:table-cell>
          <table:table-cell office:value-type="percentage" office:value="0.0728078">
            <text:p>7%</text:p>
          </table:table-cell>
          <table:table-cell office:value-type="percentage" office:value="0.0688031">
            <text:p>6%</text:p>
          </table:table-cell>
          <table:table-cell/>
          <table:table-cell office:value-type="float" office:value="102513">
            <text:p>102513</text:p>
          </table:table-cell>
          <table:table-cell office:value-type="float" office:value="28278">
            <text:p>28278</text:p>
          </table:table-cell>
          <table:table-cell office:value-type="float" office:value="103049">
            <text:p>103049</text:p>
          </table:table-cell>
          <table:table-cell office:value-type="float" office:value="28303">
            <text:p>28303</text:p>
          </table:table-cell>
          <table:table-cell/>
          <table:table-cell office:value-type="float" office:value="1.2899">
            <text:p>1.2899</text:p>
          </table:table-cell>
          <table:table-cell office:value-type="float" office:value="0.317104">
            <text:p>0.317104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251684371">
            <text:p>251684371</text:p>
          </table:table-cell>
          <table:table-cell office:value-type="float" office:value="26566360">
            <text:p>26566360</text:p>
          </table:table-cell>
          <table:table-cell office:value-type="float" office:value="48868990">
            <text:p>48868990</text:p>
          </table:table-cell>
          <table:table-cell office:value-type="percentage" office:value="0.0926516">
            <text:p>9%</text:p>
          </table:table-cell>
          <table:table-cell office:value-type="percentage" office:value="0.0862522">
            <text:p>8%</text:p>
          </table:table-cell>
          <table:table-cell office:value-type="float" office:value="459452002">
            <text:p>459452002</text:p>
          </table:table-cell>
          <table:table-cell office:value-type="float" office:value="54240037">
            <text:p>54240037</text:p>
          </table:table-cell>
          <table:table-cell office:value-type="float" office:value="82163122">
            <text:p>82163122</text:p>
          </table:table-cell>
          <table:table-cell office:value-type="percentage" office:value="0.0719309">
            <text:p>7%</text:p>
          </table:table-cell>
          <table:table-cell office:value-type="percentage" office:value="0.0671672">
            <text:p>6%</text:p>
          </table:table-cell>
          <table:table-cell/>
          <table:table-cell office:value-type="float" office:value="102520">
            <text:p>102520</text:p>
          </table:table-cell>
          <table:table-cell office:value-type="float" office:value="28211">
            <text:p>28211</text:p>
          </table:table-cell>
          <table:table-cell office:value-type="float" office:value="103132">
            <text:p>103132</text:p>
          </table:table-cell>
          <table:table-cell office:value-type="float" office:value="28271">
            <text:p>28271</text:p>
          </table:table-cell>
          <table:table-cell/>
          <table:table-cell office:value-type="float" office:value="1.30735">
            <text:p>1.30735</text:p>
          </table:table-cell>
          <table:table-cell office:value-type="float" office:value="0.319868">
            <text:p>0.319868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240172730">
            <text:p>240172730</text:p>
          </table:table-cell>
          <table:table-cell office:value-type="float" office:value="26298389">
            <text:p>26298389</text:p>
          </table:table-cell>
          <table:table-cell office:value-type="float" office:value="50827700">
            <text:p>50827700</text:p>
          </table:table-cell>
          <table:table-cell office:value-type="percentage" office:value="0.0937506">
            <text:p>9%</text:p>
          </table:table-cell>
          <table:table-cell office:value-type="percentage" office:value="0.0880244">
            <text:p>8%</text:p>
          </table:table-cell>
          <table:table-cell office:value-type="float" office:value="460307800">
            <text:p>460307800</text:p>
          </table:table-cell>
          <table:table-cell office:value-type="float" office:value="54730974">
            <text:p>54730974</text:p>
          </table:table-cell>
          <table:table-cell office:value-type="float" office:value="86232306">
            <text:p>86232306</text:p>
          </table:table-cell>
          <table:table-cell office:value-type="percentage" office:value="0.0734626">
            <text:p>7%</text:p>
          </table:table-cell>
          <table:table-cell office:value-type="percentage" office:value="0.0682436">
            <text:p>6%</text:p>
          </table:table-cell>
          <table:table-cell/>
          <table:table-cell office:value-type="float" office:value="103874">
            <text:p>103874</text:p>
          </table:table-cell>
          <table:table-cell office:value-type="float" office:value="27457">
            <text:p>27457</text:p>
          </table:table-cell>
          <table:table-cell office:value-type="float" office:value="103304">
            <text:p>103304</text:p>
          </table:table-cell>
          <table:table-cell office:value-type="float" office:value="27493">
            <text:p>27493</text:p>
          </table:table-cell>
          <table:table-cell/>
          <table:table-cell office:value-type="float" office:value="1.33667">
            <text:p>1.33667</text:p>
          </table:table-cell>
          <table:table-cell office:value-type="float" office:value="0.33023">
            <text:p>0.33023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247873579">
            <text:p>247873579</text:p>
          </table:table-cell>
          <table:table-cell office:value-type="float" office:value="26537068">
            <text:p>26537068</text:p>
          </table:table-cell>
          <table:table-cell office:value-type="float" office:value="52624239">
            <text:p>52624239</text:p>
          </table:table-cell>
          <table:table-cell office:value-type="percentage" office:value="0.0935213">
            <text:p>9%</text:p>
          </table:table-cell>
          <table:table-cell office:value-type="percentage" office:value="0.0879191">
            <text:p>8%</text:p>
          </table:table-cell>
          <table:table-cell office:value-type="float" office:value="467062926">
            <text:p>467062926</text:p>
          </table:table-cell>
          <table:table-cell office:value-type="float" office:value="54983105">
            <text:p>54983105</text:p>
          </table:table-cell>
          <table:table-cell office:value-type="float" office:value="88535477">
            <text:p>88535477</text:p>
          </table:table-cell>
          <table:table-cell office:value-type="percentage" office:value="0.0726878">
            <text:p>7%</text:p>
          </table:table-cell>
          <table:table-cell office:value-type="percentage" office:value="0.0697552">
            <text:p>6%</text:p>
          </table:table-cell>
          <table:table-cell/>
          <table:table-cell office:value-type="float" office:value="104091">
            <text:p>104091</text:p>
          </table:table-cell>
          <table:table-cell office:value-type="float" office:value="26758">
            <text:p>26758</text:p>
          </table:table-cell>
          <table:table-cell office:value-type="float" office:value="104258">
            <text:p>104258</text:p>
          </table:table-cell>
          <table:table-cell office:value-type="float" office:value="27018">
            <text:p>27018</text:p>
          </table:table-cell>
          <table:table-cell/>
          <table:table-cell office:value-type="float" office:value="1.3759">
            <text:p>1.3759</text:p>
          </table:table-cell>
          <table:table-cell office:value-type="float" office:value="0.338034">
            <text:p>0.338034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246000599">
            <text:p>246000599</text:p>
          </table:table-cell>
          <table:table-cell office:value-type="float" office:value="26749108">
            <text:p>26749108</text:p>
          </table:table-cell>
          <table:table-cell office:value-type="float" office:value="51867091">
            <text:p>51867091</text:p>
          </table:table-cell>
          <table:table-cell office:value-type="percentage" office:value="0.0939035">
            <text:p>9%</text:p>
          </table:table-cell>
          <table:table-cell office:value-type="percentage" office:value="0.0895643">
            <text:p>8%</text:p>
          </table:table-cell>
          <table:table-cell office:value-type="float" office:value="464258081">
            <text:p>464258081</text:p>
          </table:table-cell>
          <table:table-cell office:value-type="float" office:value="54235777">
            <text:p>54235777</text:p>
          </table:table-cell>
          <table:table-cell office:value-type="float" office:value="95157529">
            <text:p>95157529</text:p>
          </table:table-cell>
          <table:table-cell office:value-type="percentage" office:value="0.0728008">
            <text:p>7%</text:p>
          </table:table-cell>
          <table:table-cell office:value-type="percentage" office:value="0.0680266">
            <text:p>6%</text:p>
          </table:table-cell>
          <table:table-cell/>
          <table:table-cell office:value-type="float" office:value="104624">
            <text:p>104624</text:p>
          </table:table-cell>
          <table:table-cell office:value-type="float" office:value="26419">
            <text:p>26419</text:p>
          </table:table-cell>
          <table:table-cell office:value-type="float" office:value="104490">
            <text:p>104490</text:p>
          </table:table-cell>
          <table:table-cell office:value-type="float" office:value="26609">
            <text:p>26609</text:p>
          </table:table-cell>
          <table:table-cell/>
          <table:table-cell office:value-type="float" office:value="1.39122">
            <text:p>1.39122</text:p>
          </table:table-cell>
          <table:table-cell office:value-type="float" office:value="0.343192">
            <text:p>0.343192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241468187">
            <text:p>241468187</text:p>
          </table:table-cell>
          <table:table-cell office:value-type="float" office:value="26523205">
            <text:p>26523205</text:p>
          </table:table-cell>
          <table:table-cell office:value-type="float" office:value="56181389">
            <text:p>56181389</text:p>
          </table:table-cell>
          <table:table-cell office:value-type="percentage" office:value="0.0939924">
            <text:p>9%</text:p>
          </table:table-cell>
          <table:table-cell office:value-type="percentage" office:value="0.0891787">
            <text:p>8%</text:p>
          </table:table-cell>
          <table:table-cell office:value-type="float" office:value="467573568">
            <text:p>467573568</text:p>
          </table:table-cell>
          <table:table-cell office:value-type="float" office:value="54736496">
            <text:p>54736496</text:p>
          </table:table-cell>
          <table:table-cell office:value-type="float" office:value="90679740">
            <text:p>90679740</text:p>
          </table:table-cell>
          <table:table-cell office:value-type="percentage" office:value="0.0732201">
            <text:p>7%</text:p>
          </table:table-cell>
          <table:table-cell office:value-type="percentage" office:value="0.0686845">
            <text:p>6%</text:p>
          </table:table-cell>
          <table:table-cell/>
          <table:table-cell office:value-type="float" office:value="104912">
            <text:p>104912</text:p>
          </table:table-cell>
          <table:table-cell office:value-type="float" office:value="26108">
            <text:p>26108</text:p>
          </table:table-cell>
          <table:table-cell office:value-type="float" office:value="105370">
            <text:p>105370</text:p>
          </table:table-cell>
          <table:table-cell office:value-type="float" office:value="25733">
            <text:p>25733</text:p>
          </table:table-cell>
          <table:table-cell/>
          <table:table-cell office:value-type="float" office:value="1.43947">
            <text:p>1.43947</text:p>
          </table:table-cell>
          <table:table-cell office:value-type="float" office:value="0.356779">
            <text:p>0.356779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244634148">
            <text:p>244634148</text:p>
          </table:table-cell>
          <table:table-cell office:value-type="float" office:value="26709083">
            <text:p>26709083</text:p>
          </table:table-cell>
          <table:table-cell office:value-type="float" office:value="58187511">
            <text:p>58187511</text:p>
          </table:table-cell>
          <table:table-cell office:value-type="percentage" office:value="0.0938855">
            <text:p>9%</text:p>
          </table:table-cell>
          <table:table-cell office:value-type="percentage" office:value="0.0876074">
            <text:p>8%</text:p>
          </table:table-cell>
          <table:table-cell office:value-type="float" office:value="479771987">
            <text:p>479771987</text:p>
          </table:table-cell>
          <table:table-cell office:value-type="float" office:value="55375220">
            <text:p>55375220</text:p>
          </table:table-cell>
          <table:table-cell office:value-type="float" office:value="94211476">
            <text:p>94211476</text:p>
          </table:table-cell>
          <table:table-cell office:value-type="percentage" office:value="0.0743998">
            <text:p>7%</text:p>
          </table:table-cell>
          <table:table-cell office:value-type="percentage" office:value="0.0684812">
            <text:p>6%</text:p>
          </table:table-cell>
          <table:table-cell/>
          <table:table-cell office:value-type="float" office:value="105744">
            <text:p>105744</text:p>
          </table:table-cell>
          <table:table-cell office:value-type="float" office:value="25214">
            <text:p>25214</text:p>
          </table:table-cell>
          <table:table-cell office:value-type="float" office:value="105868">
            <text:p>105868</text:p>
          </table:table-cell>
          <table:table-cell office:value-type="float" office:value="25298">
            <text:p>25298</text:p>
          </table:table-cell>
          <table:table-cell/>
          <table:table-cell office:value-type="float" office:value="1.48122">
            <text:p>1.48122</text:p>
          </table:table-cell>
          <table:table-cell office:value-type="float" office:value="0.365325">
            <text:p>0.365325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