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39433587">
            <text:p>139433587</text:p>
          </table:table-cell>
          <table:table-cell office:value-type="float" office:value="20119594">
            <text:p>20119594</text:p>
          </table:table-cell>
          <table:table-cell office:value-type="float" office:value="28645683">
            <text:p>28645683</text:p>
          </table:table-cell>
          <table:table-cell office:value-type="percentage" office:value="0.0872229">
            <text:p>8%</text:p>
          </table:table-cell>
          <table:table-cell office:value-type="percentage" office:value="0.0837945">
            <text:p>8%</text:p>
          </table:table-cell>
          <table:table-cell office:value-type="float" office:value="349598791">
            <text:p>349598791</text:p>
          </table:table-cell>
          <table:table-cell office:value-type="float" office:value="42703263">
            <text:p>42703263</text:p>
          </table:table-cell>
          <table:table-cell office:value-type="float" office:value="50449394">
            <text:p>50449394</text:p>
          </table:table-cell>
          <table:table-cell office:value-type="percentage" office:value="0.0781651">
            <text:p>7%</text:p>
          </table:table-cell>
          <table:table-cell office:value-type="percentage" office:value="0.0746158">
            <text:p>7%</text:p>
          </table:table-cell>
          <table:table-cell/>
          <table:table-cell office:value-type="float" office:value="95855">
            <text:p>95855</text:p>
          </table:table-cell>
          <table:table-cell office:value-type="float" office:value="35337">
            <text:p>35337</text:p>
          </table:table-cell>
          <table:table-cell office:value-type="float" office:value="95601">
            <text:p>95601</text:p>
          </table:table-cell>
          <table:table-cell office:value-type="float" office:value="35350">
            <text:p>35350</text:p>
          </table:table-cell>
          <table:table-cell/>
          <table:table-cell office:value-type="float" office:value="0.758755">
            <text:p>0.758755</text:p>
          </table:table-cell>
          <table:table-cell office:value-type="float" office:value="0.2071">
            <text:p>0.2071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83559165">
            <text:p>183559165</text:p>
          </table:table-cell>
          <table:table-cell office:value-type="float" office:value="24310313">
            <text:p>24310313</text:p>
          </table:table-cell>
          <table:table-cell office:value-type="float" office:value="37523578">
            <text:p>37523578</text:p>
          </table:table-cell>
          <table:table-cell office:value-type="percentage" office:value="0.0857256">
            <text:p>8%</text:p>
          </table:table-cell>
          <table:table-cell office:value-type="percentage" office:value="0.0805536">
            <text:p>8%</text:p>
          </table:table-cell>
          <table:table-cell office:value-type="float" office:value="468610565">
            <text:p>468610565</text:p>
          </table:table-cell>
          <table:table-cell office:value-type="float" office:value="54050891">
            <text:p>54050891</text:p>
          </table:table-cell>
          <table:table-cell office:value-type="float" office:value="68220215">
            <text:p>68220215</text:p>
          </table:table-cell>
          <table:table-cell office:value-type="percentage" office:value="0.0761827">
            <text:p>7%</text:p>
          </table:table-cell>
          <table:table-cell office:value-type="percentage" office:value="0.0720268">
            <text:p>7%</text:p>
          </table:table-cell>
          <table:table-cell/>
          <table:table-cell office:value-type="float" office:value="99600">
            <text:p>99600</text:p>
          </table:table-cell>
          <table:table-cell office:value-type="float" office:value="31468">
            <text:p>31468</text:p>
          </table:table-cell>
          <table:table-cell office:value-type="float" office:value="99394">
            <text:p>99394</text:p>
          </table:table-cell>
          <table:table-cell office:value-type="float" office:value="31681">
            <text:p>31681</text:p>
          </table:table-cell>
          <table:table-cell/>
          <table:table-cell office:value-type="float" office:value="1.07945">
            <text:p>1.07945</text:p>
          </table:table-cell>
          <table:table-cell office:value-type="float" office:value="0.272529">
            <text:p>0.272529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78576435">
            <text:p>178576435</text:p>
          </table:table-cell>
          <table:table-cell office:value-type="float" office:value="24246500">
            <text:p>24246500</text:p>
          </table:table-cell>
          <table:table-cell office:value-type="float" office:value="40695346">
            <text:p>40695346</text:p>
          </table:table-cell>
          <table:table-cell office:value-type="percentage" office:value="0.0847195">
            <text:p>8%</text:p>
          </table:table-cell>
          <table:table-cell office:value-type="percentage" office:value="0.0795808">
            <text:p>7%</text:p>
          </table:table-cell>
          <table:table-cell office:value-type="float" office:value="460008537">
            <text:p>460008537</text:p>
          </table:table-cell>
          <table:table-cell office:value-type="float" office:value="53829024">
            <text:p>53829024</text:p>
          </table:table-cell>
          <table:table-cell office:value-type="float" office:value="75502475">
            <text:p>75502475</text:p>
          </table:table-cell>
          <table:table-cell office:value-type="percentage" office:value="0.0746742">
            <text:p>7%</text:p>
          </table:table-cell>
          <table:table-cell office:value-type="percentage" office:value="0.0706316">
            <text:p>7%</text:p>
          </table:table-cell>
          <table:table-cell/>
          <table:table-cell office:value-type="float" office:value="101221">
            <text:p>101221</text:p>
          </table:table-cell>
          <table:table-cell office:value-type="float" office:value="29731">
            <text:p>29731</text:p>
          </table:table-cell>
          <table:table-cell office:value-type="float" office:value="101325">
            <text:p>101325</text:p>
          </table:table-cell>
          <table:table-cell office:value-type="float" office:value="29867">
            <text:p>29867</text:p>
          </table:table-cell>
          <table:table-cell/>
          <table:table-cell office:value-type="float" office:value="1.14377">
            <text:p>1.14377</text:p>
          </table:table-cell>
          <table:table-cell office:value-type="float" office:value="0.294037">
            <text:p>0.294037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87930422">
            <text:p>187930422</text:p>
          </table:table-cell>
          <table:table-cell office:value-type="float" office:value="24752915">
            <text:p>24752915</text:p>
          </table:table-cell>
          <table:table-cell office:value-type="float" office:value="42729890">
            <text:p>42729890</text:p>
          </table:table-cell>
          <table:table-cell office:value-type="percentage" office:value="0.0862294">
            <text:p>8%</text:p>
          </table:table-cell>
          <table:table-cell office:value-type="percentage" office:value="0.080691">
            <text:p>8%</text:p>
          </table:table-cell>
          <table:table-cell office:value-type="float" office:value="475336743">
            <text:p>475336743</text:p>
          </table:table-cell>
          <table:table-cell office:value-type="float" office:value="55006354">
            <text:p>55006354</text:p>
          </table:table-cell>
          <table:table-cell office:value-type="float" office:value="81488376">
            <text:p>81488376</text:p>
          </table:table-cell>
          <table:table-cell office:value-type="percentage" office:value="0.0765254">
            <text:p>7%</text:p>
          </table:table-cell>
          <table:table-cell office:value-type="percentage" office:value="0.0716337">
            <text:p>7%</text:p>
          </table:table-cell>
          <table:table-cell/>
          <table:table-cell office:value-type="float" office:value="102040">
            <text:p>102040</text:p>
          </table:table-cell>
          <table:table-cell office:value-type="float" office:value="29024">
            <text:p>29024</text:p>
          </table:table-cell>
          <table:table-cell office:value-type="float" office:value="101819">
            <text:p>101819</text:p>
          </table:table-cell>
          <table:table-cell office:value-type="float" office:value="29254">
            <text:p>29254</text:p>
          </table:table-cell>
          <table:table-cell/>
          <table:table-cell office:value-type="float" office:value="1.19932">
            <text:p>1.19932</text:p>
          </table:table-cell>
          <table:table-cell office:value-type="float" office:value="0.304881">
            <text:p>0.304881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90185255">
            <text:p>190185255</text:p>
          </table:table-cell>
          <table:table-cell office:value-type="float" office:value="24944589">
            <text:p>24944589</text:p>
          </table:table-cell>
          <table:table-cell office:value-type="float" office:value="44879347">
            <text:p>44879347</text:p>
          </table:table-cell>
          <table:table-cell office:value-type="percentage" office:value="0.0849411">
            <text:p>8%</text:p>
          </table:table-cell>
          <table:table-cell office:value-type="percentage" office:value="0.08097">
            <text:p>8%</text:p>
          </table:table-cell>
          <table:table-cell office:value-type="float" office:value="492571930">
            <text:p>492571930</text:p>
          </table:table-cell>
          <table:table-cell office:value-type="float" office:value="55445380">
            <text:p>55445380</text:p>
          </table:table-cell>
          <table:table-cell office:value-type="float" office:value="82584836">
            <text:p>82584836</text:p>
          </table:table-cell>
          <table:table-cell office:value-type="percentage" office:value="0.0769244">
            <text:p>7%</text:p>
          </table:table-cell>
          <table:table-cell office:value-type="percentage" office:value="0.0706923">
            <text:p>7%</text:p>
          </table:table-cell>
          <table:table-cell/>
          <table:table-cell office:value-type="float" office:value="102610">
            <text:p>102610</text:p>
          </table:table-cell>
          <table:table-cell office:value-type="float" office:value="28443">
            <text:p>28443</text:p>
          </table:table-cell>
          <table:table-cell office:value-type="float" office:value="102564">
            <text:p>102564</text:p>
          </table:table-cell>
          <table:table-cell office:value-type="float" office:value="28523">
            <text:p>28523</text:p>
          </table:table-cell>
          <table:table-cell/>
          <table:table-cell office:value-type="float" office:value="1.24878">
            <text:p>1.24878</text:p>
          </table:table-cell>
          <table:table-cell office:value-type="float" office:value="0.315044">
            <text:p>0.315044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87192953">
            <text:p>187192953</text:p>
          </table:table-cell>
          <table:table-cell office:value-type="float" office:value="24897125">
            <text:p>24897125</text:p>
          </table:table-cell>
          <table:table-cell office:value-type="float" office:value="47279506">
            <text:p>47279506</text:p>
          </table:table-cell>
          <table:table-cell office:value-type="percentage" office:value="0.0862217">
            <text:p>8%</text:p>
          </table:table-cell>
          <table:table-cell office:value-type="percentage" office:value="0.0807997">
            <text:p>8%</text:p>
          </table:table-cell>
          <table:table-cell office:value-type="float" office:value="489211969">
            <text:p>489211969</text:p>
          </table:table-cell>
          <table:table-cell office:value-type="float" office:value="55191983">
            <text:p>55191983</text:p>
          </table:table-cell>
          <table:table-cell office:value-type="float" office:value="86079623">
            <text:p>86079623</text:p>
          </table:table-cell>
          <table:table-cell office:value-type="percentage" office:value="0.075092">
            <text:p>7%</text:p>
          </table:table-cell>
          <table:table-cell office:value-type="percentage" office:value="0.0708495">
            <text:p>7%</text:p>
          </table:table-cell>
          <table:table-cell/>
          <table:table-cell office:value-type="float" office:value="103214">
            <text:p>103214</text:p>
          </table:table-cell>
          <table:table-cell office:value-type="float" office:value="27598">
            <text:p>27598</text:p>
          </table:table-cell>
          <table:table-cell office:value-type="float" office:value="103447">
            <text:p>103447</text:p>
          </table:table-cell>
          <table:table-cell office:value-type="float" office:value="27878">
            <text:p>27878</text:p>
          </table:table-cell>
          <table:table-cell/>
          <table:table-cell office:value-type="float" office:value="1.27265">
            <text:p>1.27265</text:p>
          </table:table-cell>
          <table:table-cell office:value-type="float" office:value="0.323768">
            <text:p>0.323768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93433901">
            <text:p>193433901</text:p>
          </table:table-cell>
          <table:table-cell office:value-type="float" office:value="25008806">
            <text:p>25008806</text:p>
          </table:table-cell>
          <table:table-cell office:value-type="float" office:value="49641280">
            <text:p>49641280</text:p>
          </table:table-cell>
          <table:table-cell office:value-type="percentage" office:value="0.0855072">
            <text:p>8%</text:p>
          </table:table-cell>
          <table:table-cell office:value-type="percentage" office:value="0.0807502">
            <text:p>8%</text:p>
          </table:table-cell>
          <table:table-cell office:value-type="float" office:value="494894360">
            <text:p>494894360</text:p>
          </table:table-cell>
          <table:table-cell office:value-type="float" office:value="54972614">
            <text:p>54972614</text:p>
          </table:table-cell>
          <table:table-cell office:value-type="float" office:value="89937516">
            <text:p>89937516</text:p>
          </table:table-cell>
          <table:table-cell office:value-type="percentage" office:value="0.0765381">
            <text:p>7%</text:p>
          </table:table-cell>
          <table:table-cell office:value-type="percentage" office:value="0.0705062">
            <text:p>7%</text:p>
          </table:table-cell>
          <table:table-cell/>
          <table:table-cell office:value-type="float" office:value="103485">
            <text:p>103485</text:p>
          </table:table-cell>
          <table:table-cell office:value-type="float" office:value="27445">
            <text:p>27445</text:p>
          </table:table-cell>
          <table:table-cell office:value-type="float" office:value="103893">
            <text:p>103893</text:p>
          </table:table-cell>
          <table:table-cell office:value-type="float" office:value="27312">
            <text:p>27312</text:p>
          </table:table-cell>
          <table:table-cell/>
          <table:table-cell office:value-type="float" office:value="1.31305">
            <text:p>1.31305</text:p>
          </table:table-cell>
          <table:table-cell office:value-type="float" office:value="0.331356">
            <text:p>0.331356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96804226">
            <text:p>196804226</text:p>
          </table:table-cell>
          <table:table-cell office:value-type="float" office:value="25163883">
            <text:p>25163883</text:p>
          </table:table-cell>
          <table:table-cell office:value-type="float" office:value="51095654">
            <text:p>51095654</text:p>
          </table:table-cell>
          <table:table-cell office:value-type="percentage" office:value="0.0856558">
            <text:p>8%</text:p>
          </table:table-cell>
          <table:table-cell office:value-type="percentage" office:value="0.0809944">
            <text:p>8%</text:p>
          </table:table-cell>
          <table:table-cell office:value-type="float" office:value="521470171">
            <text:p>521470171</text:p>
          </table:table-cell>
          <table:table-cell office:value-type="float" office:value="56305723">
            <text:p>56305723</text:p>
          </table:table-cell>
          <table:table-cell office:value-type="float" office:value="97571188">
            <text:p>97571188</text:p>
          </table:table-cell>
          <table:table-cell office:value-type="percentage" office:value="0.0766445">
            <text:p>7%</text:p>
          </table:table-cell>
          <table:table-cell office:value-type="percentage" office:value="0.0708665">
            <text:p>7%</text:p>
          </table:table-cell>
          <table:table-cell/>
          <table:table-cell office:value-type="float" office:value="104107">
            <text:p>104107</text:p>
          </table:table-cell>
          <table:table-cell office:value-type="float" office:value="27335">
            <text:p>27335</text:p>
          </table:table-cell>
          <table:table-cell office:value-type="float" office:value="103864">
            <text:p>103864</text:p>
          </table:table-cell>
          <table:table-cell office:value-type="float" office:value="26828">
            <text:p>26828</text:p>
          </table:table-cell>
          <table:table-cell/>
          <table:table-cell office:value-type="float" office:value="1.36548">
            <text:p>1.36548</text:p>
          </table:table-cell>
          <table:table-cell office:value-type="float" office:value="0.340167">
            <text:p>0.340167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97505995">
            <text:p>197505995</text:p>
          </table:table-cell>
          <table:table-cell office:value-type="float" office:value="25100789">
            <text:p>25100789</text:p>
          </table:table-cell>
          <table:table-cell office:value-type="float" office:value="49726732">
            <text:p>49726732</text:p>
          </table:table-cell>
          <table:table-cell office:value-type="percentage" office:value="0.0856599">
            <text:p>8%</text:p>
          </table:table-cell>
          <table:table-cell office:value-type="percentage" office:value="0.0804677">
            <text:p>8%</text:p>
          </table:table-cell>
          <table:table-cell office:value-type="float" office:value="518561812">
            <text:p>518561812</text:p>
          </table:table-cell>
          <table:table-cell office:value-type="float" office:value="56021324">
            <text:p>56021324</text:p>
          </table:table-cell>
          <table:table-cell office:value-type="float" office:value="100652100">
            <text:p>100652100</text:p>
          </table:table-cell>
          <table:table-cell office:value-type="percentage" office:value="0.0766073">
            <text:p>7%</text:p>
          </table:table-cell>
          <table:table-cell office:value-type="percentage" office:value="0.0718162">
            <text:p>7%</text:p>
          </table:table-cell>
          <table:table-cell/>
          <table:table-cell office:value-type="float" office:value="104340">
            <text:p>104340</text:p>
          </table:table-cell>
          <table:table-cell office:value-type="float" office:value="26707">
            <text:p>26707</text:p>
          </table:table-cell>
          <table:table-cell office:value-type="float" office:value="104653">
            <text:p>104653</text:p>
          </table:table-cell>
          <table:table-cell office:value-type="float" office:value="26430">
            <text:p>26430</text:p>
          </table:table-cell>
          <table:table-cell/>
          <table:table-cell office:value-type="float" office:value="1.38449">
            <text:p>1.38449</text:p>
          </table:table-cell>
          <table:table-cell office:value-type="float" office:value="0.345668">
            <text:p>0.345668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00084497">
            <text:p>200084497</text:p>
          </table:table-cell>
          <table:table-cell office:value-type="float" office:value="25167167">
            <text:p>25167167</text:p>
          </table:table-cell>
          <table:table-cell office:value-type="float" office:value="49515755">
            <text:p>49515755</text:p>
          </table:table-cell>
          <table:table-cell office:value-type="percentage" office:value="0.0854797">
            <text:p>8%</text:p>
          </table:table-cell>
          <table:table-cell office:value-type="percentage" office:value="0.0803929">
            <text:p>8%</text:p>
          </table:table-cell>
          <table:table-cell office:value-type="float" office:value="520731263">
            <text:p>520731263</text:p>
          </table:table-cell>
          <table:table-cell office:value-type="float" office:value="56348130">
            <text:p>56348130</text:p>
          </table:table-cell>
          <table:table-cell office:value-type="float" office:value="105967195">
            <text:p>105967195</text:p>
          </table:table-cell>
          <table:table-cell office:value-type="percentage" office:value="0.0769977">
            <text:p>7%</text:p>
          </table:table-cell>
          <table:table-cell office:value-type="percentage" office:value="0.0710451">
            <text:p>7%</text:p>
          </table:table-cell>
          <table:table-cell/>
          <table:table-cell office:value-type="float" office:value="104883">
            <text:p>104883</text:p>
          </table:table-cell>
          <table:table-cell office:value-type="float" office:value="26253">
            <text:p>26253</text:p>
          </table:table-cell>
          <table:table-cell office:value-type="float" office:value="104564">
            <text:p>104564</text:p>
          </table:table-cell>
          <table:table-cell office:value-type="float" office:value="26437">
            <text:p>26437</text:p>
          </table:table-cell>
          <table:table-cell/>
          <table:table-cell office:value-type="float" office:value="1.39078">
            <text:p>1.39078</text:p>
          </table:table-cell>
          <table:table-cell office:value-type="float" office:value="0.346787">
            <text:p>0.34678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