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2933063">
            <text:p>2933063</text:p>
          </table:table-cell>
          <table:table-cell office:value-type="float" office:value="333892">
            <text:p>333892</text:p>
          </table:table-cell>
          <table:table-cell office:value-type="float" office:value="455840">
            <text:p>455840</text:p>
          </table:table-cell>
          <table:table-cell office:value-type="percentage" office:value="0.0890088">
            <text:p>8%</text:p>
          </table:table-cell>
          <table:table-cell office:value-type="percentage" office:value="0.0856364">
            <text:p>8%</text:p>
          </table:table-cell>
          <table:table-cell office:value-type="float" office:value="13921799">
            <text:p>13921799</text:p>
          </table:table-cell>
          <table:table-cell office:value-type="float" office:value="712401">
            <text:p>712401</text:p>
          </table:table-cell>
          <table:table-cell office:value-type="float" office:value="795128">
            <text:p>795128</text:p>
          </table:table-cell>
          <table:table-cell office:value-type="percentage" office:value="0.132744">
            <text:p>13%</text:p>
          </table:table-cell>
          <table:table-cell office:value-type="percentage" office:value="0.138601">
            <text:p>13%</text:p>
          </table:table-cell>
          <table:table-cell/>
          <table:table-cell office:value-type="float" office:value="1463">
            <text:p>1463</text:p>
          </table:table-cell>
          <table:table-cell office:value-type="float" office:value="546">
            <text:p>546</text:p>
          </table:table-cell>
          <table:table-cell office:value-type="float" office:value="1520">
            <text:p>1520</text:p>
          </table:table-cell>
          <table:table-cell office:value-type="float" office:value="567">
            <text:p>567</text:p>
          </table:table-cell>
          <table:table-cell/>
          <table:table-cell office:value-type="float" office:value="0.920635">
            <text:p>0.920635</text:p>
          </table:table-cell>
          <table:table-cell office:value-type="float" office:value="0.206349">
            <text:p>0.20634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4006624">
            <text:p>4006624</text:p>
          </table:table-cell>
          <table:table-cell office:value-type="float" office:value="351007">
            <text:p>351007</text:p>
          </table:table-cell>
          <table:table-cell office:value-type="float" office:value="713566">
            <text:p>713566</text:p>
          </table:table-cell>
          <table:table-cell office:value-type="percentage" office:value="0.08104">
            <text:p>8%</text:p>
          </table:table-cell>
          <table:table-cell office:value-type="percentage" office:value="0.0816406">
            <text:p>8%</text:p>
          </table:table-cell>
          <table:table-cell office:value-type="float" office:value="85886518">
            <text:p>85886518</text:p>
          </table:table-cell>
          <table:table-cell office:value-type="float" office:value="864706">
            <text:p>864706</text:p>
          </table:table-cell>
          <table:table-cell office:value-type="float" office:value="1139775">
            <text:p>1139775</text:p>
          </table:table-cell>
          <table:table-cell office:value-type="percentage" office:value="0.244919">
            <text:p>24%</text:p>
          </table:table-cell>
          <table:table-cell office:value-type="percentage" office:value="0.254272">
            <text:p>25%</text:p>
          </table:table-cell>
          <table:table-cell/>
          <table:table-cell office:value-type="float" office:value="1571">
            <text:p>1571</text:p>
          </table:table-cell>
          <table:table-cell office:value-type="float" office:value="501">
            <text:p>501</text:p>
          </table:table-cell>
          <table:table-cell office:value-type="float" office:value="1469">
            <text:p>1469</text:p>
          </table:table-cell>
          <table:table-cell office:value-type="float" office:value="555">
            <text:p>555</text:p>
          </table:table-cell>
          <table:table-cell/>
          <table:table-cell office:value-type="float" office:value="1.47568">
            <text:p>1.47568</text:p>
          </table:table-cell>
          <table:table-cell office:value-type="float" office:value="0.237838">
            <text:p>0.237838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4642422">
            <text:p>4642422</text:p>
          </table:table-cell>
          <table:table-cell office:value-type="float" office:value="401950">
            <text:p>401950</text:p>
          </table:table-cell>
          <table:table-cell office:value-type="float" office:value="682998">
            <text:p>682998</text:p>
          </table:table-cell>
          <table:table-cell office:value-type="percentage" office:value="0.0856152">
            <text:p>8%</text:p>
          </table:table-cell>
          <table:table-cell office:value-type="percentage" office:value="0.088623">
            <text:p>8%</text:p>
          </table:table-cell>
          <table:table-cell office:value-type="float" office:value="166671801">
            <text:p>166671801</text:p>
          </table:table-cell>
          <table:table-cell office:value-type="float" office:value="965024">
            <text:p>965024</text:p>
          </table:table-cell>
          <table:table-cell office:value-type="float" office:value="1395879">
            <text:p>1395879</text:p>
          </table:table-cell>
          <table:table-cell office:value-type="percentage" office:value="0.31244">
            <text:p>31%</text:p>
          </table:table-cell>
          <table:table-cell office:value-type="percentage" office:value="0.35242">
            <text:p>35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8">
            <text:p>418</text:p>
          </table:table-cell>
          <table:table-cell office:value-type="float" office:value="1611">
            <text:p>1611</text:p>
          </table:table-cell>
          <table:table-cell office:value-type="float" office:value="431">
            <text:p>431</text:p>
          </table:table-cell>
          <table:table-cell/>
          <table:table-cell office:value-type="float" office:value="2.11601">
            <text:p>2.11601</text:p>
          </table:table-cell>
          <table:table-cell office:value-type="float" office:value="0.324826">
            <text:p>0.324826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4549484">
            <text:p>4549484</text:p>
          </table:table-cell>
          <table:table-cell office:value-type="float" office:value="375561">
            <text:p>375561</text:p>
          </table:table-cell>
          <table:table-cell office:value-type="float" office:value="799299">
            <text:p>799299</text:p>
          </table:table-cell>
          <table:table-cell office:value-type="percentage" office:value="0.0815527">
            <text:p>8%</text:p>
          </table:table-cell>
          <table:table-cell office:value-type="percentage" office:value="0.0731038">
            <text:p>7%</text:p>
          </table:table-cell>
          <table:table-cell office:value-type="float" office:value="205485608">
            <text:p>205485608</text:p>
          </table:table-cell>
          <table:table-cell office:value-type="float" office:value="1034055">
            <text:p>1034055</text:p>
          </table:table-cell>
          <table:table-cell office:value-type="float" office:value="1327440">
            <text:p>1327440</text:p>
          </table:table-cell>
          <table:table-cell office:value-type="percentage" office:value="0.341009">
            <text:p>34%</text:p>
          </table:table-cell>
          <table:table-cell office:value-type="percentage" office:value="0.393593">
            <text:p>39%</text:p>
          </table:table-cell>
          <table:table-cell/>
          <table:table-cell office:value-type="float" office:value="1619">
            <text:p>1619</text:p>
          </table:table-cell>
          <table:table-cell office:value-type="float" office:value="460">
            <text:p>460</text:p>
          </table:table-cell>
          <table:table-cell office:value-type="float" office:value="1543">
            <text:p>1543</text:p>
          </table:table-cell>
          <table:table-cell office:value-type="float" office:value="474">
            <text:p>474</text:p>
          </table:table-cell>
          <table:table-cell/>
          <table:table-cell office:value-type="float" office:value="1.89873">
            <text:p>1.89873</text:p>
          </table:table-cell>
          <table:table-cell office:value-type="float" office:value="0.299578">
            <text:p>0.299578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3831438">
            <text:p>3831438</text:p>
          </table:table-cell>
          <table:table-cell office:value-type="float" office:value="376098">
            <text:p>376098</text:p>
          </table:table-cell>
          <table:table-cell office:value-type="float" office:value="823599">
            <text:p>823599</text:p>
          </table:table-cell>
          <table:table-cell office:value-type="percentage" office:value="0.0789355">
            <text:p>7%</text:p>
          </table:table-cell>
          <table:table-cell office:value-type="percentage" office:value="0.0787435">
            <text:p>7%</text:p>
          </table:table-cell>
          <table:table-cell office:value-type="float" office:value="217519728">
            <text:p>217519728</text:p>
          </table:table-cell>
          <table:table-cell office:value-type="float" office:value="1055958">
            <text:p>1055958</text:p>
          </table:table-cell>
          <table:table-cell office:value-type="float" office:value="1209754">
            <text:p>1209754</text:p>
          </table:table-cell>
          <table:table-cell office:value-type="percentage" office:value="0.368932">
            <text:p>36%</text:p>
          </table:table-cell>
          <table:table-cell office:value-type="percentage" office:value="0.422027">
            <text:p>42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5">
            <text:p>375</text:p>
          </table:table-cell>
          <table:table-cell office:value-type="float" office:value="1689">
            <text:p>1689</text:p>
          </table:table-cell>
          <table:table-cell office:value-type="float" office:value="399">
            <text:p>399</text:p>
          </table:table-cell>
          <table:table-cell/>
          <table:table-cell office:value-type="float" office:value="2.17043">
            <text:p>2.17043</text:p>
          </table:table-cell>
          <table:table-cell office:value-type="float" office:value="0.360902">
            <text:p>0.360902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4575953">
            <text:p>4575953</text:p>
          </table:table-cell>
          <table:table-cell office:value-type="float" office:value="408166">
            <text:p>408166</text:p>
          </table:table-cell>
          <table:table-cell office:value-type="float" office:value="872716">
            <text:p>872716</text:p>
          </table:table-cell>
          <table:table-cell office:value-type="percentage" office:value="0.0856717">
            <text:p>8%</text:p>
          </table:table-cell>
          <table:table-cell office:value-type="percentage" office:value="0.0837486">
            <text:p>8%</text:p>
          </table:table-cell>
          <table:table-cell office:value-type="float" office:value="248800388">
            <text:p>248800388</text:p>
          </table:table-cell>
          <table:table-cell office:value-type="float" office:value="1082805">
            <text:p>1082805</text:p>
          </table:table-cell>
          <table:table-cell office:value-type="float" office:value="1132105">
            <text:p>1132105</text:p>
          </table:table-cell>
          <table:table-cell office:value-type="percentage" office:value="0.382555">
            <text:p>38%</text:p>
          </table:table-cell>
          <table:table-cell office:value-type="percentage" office:value="0.446854">
            <text:p>44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7">
            <text:p>417</text:p>
          </table:table-cell>
          <table:table-cell office:value-type="float" office:value="1673">
            <text:p>1673</text:p>
          </table:table-cell>
          <table:table-cell office:value-type="float" office:value="369">
            <text:p>369</text:p>
          </table:table-cell>
          <table:table-cell/>
          <table:table-cell office:value-type="float" office:value="2.51491">
            <text:p>2.51491</text:p>
          </table:table-cell>
          <table:table-cell office:value-type="float" office:value="0.398374">
            <text:p>0.398374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4668918">
            <text:p>4668918</text:p>
          </table:table-cell>
          <table:table-cell office:value-type="float" office:value="403426">
            <text:p>403426</text:p>
          </table:table-cell>
          <table:table-cell office:value-type="float" office:value="932421">
            <text:p>932421</text:p>
          </table:table-cell>
          <table:table-cell office:value-type="percentage" office:value="0.0823096">
            <text:p>8%</text:p>
          </table:table-cell>
          <table:table-cell office:value-type="percentage" office:value="0.0810466">
            <text:p>8%</text:p>
          </table:table-cell>
          <table:table-cell office:value-type="float" office:value="251744873">
            <text:p>251744873</text:p>
          </table:table-cell>
          <table:table-cell office:value-type="float" office:value="1102912">
            <text:p>1102912</text:p>
          </table:table-cell>
          <table:table-cell office:value-type="float" office:value="1712909">
            <text:p>1712909</text:p>
          </table:table-cell>
          <table:table-cell office:value-type="percentage" office:value="0.365024">
            <text:p>36%</text:p>
          </table:table-cell>
          <table:table-cell office:value-type="percentage" office:value="0.443712">
            <text:p>44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4">
            <text:p>384</text:p>
          </table:table-cell>
          <table:table-cell office:value-type="float" office:value="1685">
            <text:p>1685</text:p>
          </table:table-cell>
          <table:table-cell office:value-type="float" office:value="401">
            <text:p>401</text:p>
          </table:table-cell>
          <table:table-cell/>
          <table:table-cell office:value-type="float" office:value="2.33167">
            <text:p>2.33167</text:p>
          </table:table-cell>
          <table:table-cell office:value-type="float" office:value="0.366584">
            <text:p>0.366584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5218595">
            <text:p>5218595</text:p>
          </table:table-cell>
          <table:table-cell office:value-type="float" office:value="438613">
            <text:p>438613</text:p>
          </table:table-cell>
          <table:table-cell office:value-type="float" office:value="935830">
            <text:p>935830</text:p>
          </table:table-cell>
          <table:table-cell office:value-type="percentage" office:value="0.0856592">
            <text:p>8%</text:p>
          </table:table-cell>
          <table:table-cell office:value-type="percentage" office:value="0.0786377">
            <text:p>7%</text:p>
          </table:table-cell>
          <table:table-cell office:value-type="float" office:value="250049577">
            <text:p>250049577</text:p>
          </table:table-cell>
          <table:table-cell office:value-type="float" office:value="1104858">
            <text:p>1104858</text:p>
          </table:table-cell>
          <table:table-cell office:value-type="float" office:value="1910076">
            <text:p>1910076</text:p>
          </table:table-cell>
          <table:table-cell office:value-type="percentage" office:value="0.369868">
            <text:p>36%</text:p>
          </table:table-cell>
          <table:table-cell office:value-type="percentage" office:value="0.443612">
            <text:p>44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7">
            <text:p>397</text:p>
          </table:table-cell>
          <table:table-cell office:value-type="float" office:value="1643">
            <text:p>1643</text:p>
          </table:table-cell>
          <table:table-cell office:value-type="float" office:value="408">
            <text:p>408</text:p>
          </table:table-cell>
          <table:table-cell/>
          <table:table-cell office:value-type="float" office:value="2.33824">
            <text:p>2.33824</text:p>
          </table:table-cell>
          <table:table-cell office:value-type="float" office:value="0.365196">
            <text:p>0.365196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4668291">
            <text:p>4668291</text:p>
          </table:table-cell>
          <table:table-cell office:value-type="float" office:value="417013">
            <text:p>417013</text:p>
          </table:table-cell>
          <table:table-cell office:value-type="float" office:value="844893">
            <text:p>844893</text:p>
          </table:table-cell>
          <table:table-cell office:value-type="percentage" office:value="0.0783346">
            <text:p>7%</text:p>
          </table:table-cell>
          <table:table-cell office:value-type="percentage" office:value="0.0820024">
            <text:p>8%</text:p>
          </table:table-cell>
          <table:table-cell office:value-type="float" office:value="250317916">
            <text:p>250317916</text:p>
          </table:table-cell>
          <table:table-cell office:value-type="float" office:value="1113941">
            <text:p>1113941</text:p>
          </table:table-cell>
          <table:table-cell office:value-type="float" office:value="1671021">
            <text:p>1671021</text:p>
          </table:table-cell>
          <table:table-cell office:value-type="percentage" office:value="0.381895">
            <text:p>38%</text:p>
          </table:table-cell>
          <table:table-cell office:value-type="percentage" office:value="0.449071">
            <text:p>44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6">
            <text:p>386</text:p>
          </table:table-cell>
          <table:table-cell office:value-type="float" office:value="1677">
            <text:p>1677</text:p>
          </table:table-cell>
          <table:table-cell office:value-type="float" office:value="377">
            <text:p>377</text:p>
          </table:table-cell>
          <table:table-cell/>
          <table:table-cell office:value-type="float" office:value="2.4695">
            <text:p>2.4695</text:p>
          </table:table-cell>
          <table:table-cell office:value-type="float" office:value="0.395225">
            <text:p>0.395225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5472193">
            <text:p>5472193</text:p>
          </table:table-cell>
          <table:table-cell office:value-type="float" office:value="450028">
            <text:p>450028</text:p>
          </table:table-cell>
          <table:table-cell office:value-type="float" office:value="742482">
            <text:p>742482</text:p>
          </table:table-cell>
          <table:table-cell office:value-type="percentage" office:value="0.0969629">
            <text:p>9%</text:p>
          </table:table-cell>
          <table:table-cell office:value-type="percentage" office:value="0.0810791">
            <text:p>8%</text:p>
          </table:table-cell>
          <table:table-cell office:value-type="float" office:value="272542661">
            <text:p>272542661</text:p>
          </table:table-cell>
          <table:table-cell office:value-type="float" office:value="1120709">
            <text:p>1120709</text:p>
          </table:table-cell>
          <table:table-cell office:value-type="float" office:value="1469292">
            <text:p>1469292</text:p>
          </table:table-cell>
          <table:table-cell office:value-type="percentage" office:value="0.385278">
            <text:p>38%</text:p>
          </table:table-cell>
          <table:table-cell office:value-type="percentage" office:value="0.45989">
            <text:p>45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8">
            <text:p>398</text:p>
          </table:table-cell>
          <table:table-cell office:value-type="float" office:value="1657">
            <text:p>1657</text:p>
          </table:table-cell>
          <table:table-cell office:value-type="float" office:value="358">
            <text:p>358</text:p>
          </table:table-cell>
          <table:table-cell/>
          <table:table-cell office:value-type="float" office:value="2.74022">
            <text:p>2.74022</text:p>
          </table:table-cell>
          <table:table-cell office:value-type="float" office:value="0.421788">
            <text:p>0.42178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