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10971683">
            <text:p>10971683</text:p>
          </table:table-cell>
          <table:table-cell office:value-type="float" office:value="362650">
            <text:p>362650</text:p>
          </table:table-cell>
          <table:table-cell office:value-type="float" office:value="419554">
            <text:p>419554</text:p>
          </table:table-cell>
          <table:table-cell office:value-type="percentage" office:value="0.140185">
            <text:p>14%</text:p>
          </table:table-cell>
          <table:table-cell office:value-type="percentage" office:value="0.128886">
            <text:p>12%</text:p>
          </table:table-cell>
          <table:table-cell office:value-type="float" office:value="14890442">
            <text:p>14890442</text:p>
          </table:table-cell>
          <table:table-cell office:value-type="float" office:value="804929">
            <text:p>804929</text:p>
          </table:table-cell>
          <table:table-cell office:value-type="float" office:value="842669">
            <text:p>842669</text:p>
          </table:table-cell>
          <table:table-cell office:value-type="percentage" office:value="0.0880133">
            <text:p>8%</text:p>
          </table:table-cell>
          <table:table-cell office:value-type="percentage" office:value="0.077642">
            <text:p>7%</text:p>
          </table:table-cell>
          <table:table-cell/>
          <table:table-cell office:value-type="float" office:value="1541">
            <text:p>1541</text:p>
          </table:table-cell>
          <table:table-cell office:value-type="float" office:value="456">
            <text:p>456</text:p>
          </table:table-cell>
          <table:table-cell office:value-type="float" office:value="1523">
            <text:p>1523</text:p>
          </table:table-cell>
          <table:table-cell office:value-type="float" office:value="490">
            <text:p>490</text:p>
          </table:table-cell>
          <table:table-cell/>
          <table:table-cell office:value-type="float" office:value="1.57551">
            <text:p>1.57551</text:p>
          </table:table-cell>
          <table:table-cell office:value-type="float" office:value="0.25102">
            <text:p>0.25102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61566207">
            <text:p>61566207</text:p>
          </table:table-cell>
          <table:table-cell office:value-type="float" office:value="413193">
            <text:p>413193</text:p>
          </table:table-cell>
          <table:table-cell office:value-type="float" office:value="507753">
            <text:p>507753</text:p>
          </table:table-cell>
          <table:table-cell office:value-type="percentage" office:value="0.323337">
            <text:p>32%</text:p>
          </table:table-cell>
          <table:table-cell office:value-type="percentage" office:value="0.328888">
            <text:p>32%</text:p>
          </table:table-cell>
          <table:table-cell office:value-type="float" office:value="58962424">
            <text:p>58962424</text:p>
          </table:table-cell>
          <table:table-cell office:value-type="float" office:value="983146">
            <text:p>983146</text:p>
          </table:table-cell>
          <table:table-cell office:value-type="float" office:value="1177109">
            <text:p>1177109</text:p>
          </table:table-cell>
          <table:table-cell office:value-type="percentage" office:value="0.159055">
            <text:p>15%</text:p>
          </table:table-cell>
          <table:table-cell office:value-type="percentage" office:value="0.134157">
            <text:p>13%</text:p>
          </table:table-cell>
          <table:table-cell/>
          <table:table-cell office:value-type="float" office:value="1549">
            <text:p>1549</text:p>
          </table:table-cell>
          <table:table-cell office:value-type="float" office:value="425">
            <text:p>425</text:p>
          </table:table-cell>
          <table:table-cell office:value-type="float" office:value="1488">
            <text:p>1488</text:p>
          </table:table-cell>
          <table:table-cell office:value-type="float" office:value="452">
            <text:p>452</text:p>
          </table:table-cell>
          <table:table-cell/>
          <table:table-cell office:value-type="float" office:value="3.52434">
            <text:p>3.52434</text:p>
          </table:table-cell>
          <table:table-cell office:value-type="float" office:value="0.307522">
            <text:p>0.307522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226836733">
            <text:p>226836733</text:p>
          </table:table-cell>
          <table:table-cell office:value-type="float" office:value="365944">
            <text:p>365944</text:p>
          </table:table-cell>
          <table:table-cell office:value-type="float" office:value="540962">
            <text:p>540962</text:p>
          </table:table-cell>
          <table:table-cell office:value-type="percentage" office:value="0.422823">
            <text:p>42%</text:p>
          </table:table-cell>
          <table:table-cell office:value-type="percentage" office:value="0.404853">
            <text:p>40%</text:p>
          </table:table-cell>
          <table:table-cell office:value-type="float" office:value="430216154">
            <text:p>430216154</text:p>
          </table:table-cell>
          <table:table-cell office:value-type="float" office:value="1063542">
            <text:p>1063542</text:p>
          </table:table-cell>
          <table:table-cell office:value-type="float" office:value="1279501">
            <text:p>1279501</text:p>
          </table:table-cell>
          <table:table-cell office:value-type="percentage" office:value="0.34181">
            <text:p>34%</text:p>
          </table:table-cell>
          <table:table-cell office:value-type="percentage" office:value="0.166066">
            <text:p>16%</text:p>
          </table:table-cell>
          <table:table-cell/>
          <table:table-cell office:value-type="float" office:value="1457">
            <text:p>1457</text:p>
          </table:table-cell>
          <table:table-cell office:value-type="float" office:value="402">
            <text:p>402</text:p>
          </table:table-cell>
          <table:table-cell office:value-type="float" office:value="1525">
            <text:p>1525</text:p>
          </table:table-cell>
          <table:table-cell office:value-type="float" office:value="428">
            <text:p>428</text:p>
          </table:table-cell>
          <table:table-cell/>
          <table:table-cell office:value-type="float" office:value="5.79206">
            <text:p>5.79206</text:p>
          </table:table-cell>
          <table:table-cell office:value-type="float" office:value="0.317757">
            <text:p>0.317757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263533727">
            <text:p>263533727</text:p>
          </table:table-cell>
          <table:table-cell office:value-type="float" office:value="390074">
            <text:p>390074</text:p>
          </table:table-cell>
          <table:table-cell office:value-type="float" office:value="497293">
            <text:p>497293</text:p>
          </table:table-cell>
          <table:table-cell office:value-type="percentage" office:value="0.442743">
            <text:p>44%</text:p>
          </table:table-cell>
          <table:table-cell office:value-type="percentage" office:value="0.428427">
            <text:p>42%</text:p>
          </table:table-cell>
          <table:table-cell office:value-type="float" office:value="623586515">
            <text:p>623586515</text:p>
          </table:table-cell>
          <table:table-cell office:value-type="float" office:value="1176387">
            <text:p>1176387</text:p>
          </table:table-cell>
          <table:table-cell office:value-type="float" office:value="1445254">
            <text:p>1445254</text:p>
          </table:table-cell>
          <table:table-cell office:value-type="percentage" office:value="0.351804">
            <text:p>35%</text:p>
          </table:table-cell>
          <table:table-cell office:value-type="percentage" office:value="0.231878">
            <text:p>23%</text:p>
          </table:table-cell>
          <table:table-cell/>
          <table:table-cell office:value-type="float" office:value="1521">
            <text:p>1521</text:p>
          </table:table-cell>
          <table:table-cell office:value-type="float" office:value="402">
            <text:p>402</text:p>
          </table:table-cell>
          <table:table-cell office:value-type="float" office:value="1509">
            <text:p>1509</text:p>
          </table:table-cell>
          <table:table-cell office:value-type="float" office:value="461">
            <text:p>461</text:p>
          </table:table-cell>
          <table:table-cell/>
          <table:table-cell office:value-type="float" office:value="5.36226">
            <text:p>5.36226</text:p>
          </table:table-cell>
          <table:table-cell office:value-type="float" office:value="0.305857">
            <text:p>0.305857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255824063">
            <text:p>255824063</text:p>
          </table:table-cell>
          <table:table-cell office:value-type="float" office:value="406340">
            <text:p>406340</text:p>
          </table:table-cell>
          <table:table-cell office:value-type="float" office:value="536479">
            <text:p>536479</text:p>
          </table:table-cell>
          <table:table-cell office:value-type="percentage" office:value="0.43933">
            <text:p>43%</text:p>
          </table:table-cell>
          <table:table-cell office:value-type="percentage" office:value="0.445155">
            <text:p>44%</text:p>
          </table:table-cell>
          <table:table-cell office:value-type="float" office:value="573579719">
            <text:p>573579719</text:p>
          </table:table-cell>
          <table:table-cell office:value-type="float" office:value="1284380">
            <text:p>1284380</text:p>
          </table:table-cell>
          <table:table-cell office:value-type="float" office:value="1419327">
            <text:p>1419327</text:p>
          </table:table-cell>
          <table:table-cell office:value-type="percentage" office:value="0.349266">
            <text:p>34%</text:p>
          </table:table-cell>
          <table:table-cell office:value-type="percentage" office:value="0.24982">
            <text:p>24%</text:p>
          </table:table-cell>
          <table:table-cell/>
          <table:table-cell office:value-type="float" office:value="1493">
            <text:p>1493</text:p>
          </table:table-cell>
          <table:table-cell office:value-type="float" office:value="403">
            <text:p>403</text:p>
          </table:table-cell>
          <table:table-cell office:value-type="float" office:value="1560">
            <text:p>1560</text:p>
          </table:table-cell>
          <table:table-cell office:value-type="float" office:value="393">
            <text:p>393</text:p>
          </table:table-cell>
          <table:table-cell/>
          <table:table-cell office:value-type="float" office:value="5.89313">
            <text:p>5.89313</text:p>
          </table:table-cell>
          <table:table-cell office:value-type="float" office:value="0.368957">
            <text:p>0.368957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239285284">
            <text:p>239285284</text:p>
          </table:table-cell>
          <table:table-cell office:value-type="float" office:value="408788">
            <text:p>408788</text:p>
          </table:table-cell>
          <table:table-cell office:value-type="float" office:value="611289">
            <text:p>611289</text:p>
          </table:table-cell>
          <table:table-cell office:value-type="percentage" office:value="0.428727">
            <text:p>42%</text:p>
          </table:table-cell>
          <table:table-cell office:value-type="percentage" office:value="0.454074">
            <text:p>45%</text:p>
          </table:table-cell>
          <table:table-cell office:value-type="float" office:value="570989109">
            <text:p>570989109</text:p>
          </table:table-cell>
          <table:table-cell office:value-type="float" office:value="1254749">
            <text:p>1254749</text:p>
          </table:table-cell>
          <table:table-cell office:value-type="float" office:value="1250485">
            <text:p>1250485</text:p>
          </table:table-cell>
          <table:table-cell office:value-type="percentage" office:value="0.364538">
            <text:p>36%</text:p>
          </table:table-cell>
          <table:table-cell office:value-type="percentage" office:value="0.246148">
            <text:p>24%</text:p>
          </table:table-cell>
          <table:table-cell/>
          <table:table-cell office:value-type="float" office:value="1505">
            <text:p>1505</text:p>
          </table:table-cell>
          <table:table-cell office:value-type="float" office:value="380">
            <text:p>380</text:p>
          </table:table-cell>
          <table:table-cell office:value-type="float" office:value="1553">
            <text:p>1553</text:p>
          </table:table-cell>
          <table:table-cell office:value-type="float" office:value="371">
            <text:p>371</text:p>
          </table:table-cell>
          <table:table-cell/>
          <table:table-cell office:value-type="float" office:value="5.98383">
            <text:p>5.98383</text:p>
          </table:table-cell>
          <table:table-cell office:value-type="float" office:value="0.393531">
            <text:p>0.393531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230653431">
            <text:p>230653431</text:p>
          </table:table-cell>
          <table:table-cell office:value-type="float" office:value="410062">
            <text:p>410062</text:p>
          </table:table-cell>
          <table:table-cell office:value-type="float" office:value="571438">
            <text:p>571438</text:p>
          </table:table-cell>
          <table:table-cell office:value-type="percentage" office:value="0.420011">
            <text:p>42%</text:p>
          </table:table-cell>
          <table:table-cell office:value-type="percentage" office:value="0.46332">
            <text:p>46%</text:p>
          </table:table-cell>
          <table:table-cell office:value-type="float" office:value="591174492">
            <text:p>591174492</text:p>
          </table:table-cell>
          <table:table-cell office:value-type="float" office:value="1262294">
            <text:p>1262294</text:p>
          </table:table-cell>
          <table:table-cell office:value-type="float" office:value="1378775">
            <text:p>1378775</text:p>
          </table:table-cell>
          <table:table-cell office:value-type="percentage" office:value="0.374686">
            <text:p>37%</text:p>
          </table:table-cell>
          <table:table-cell office:value-type="percentage" office:value="0.262833">
            <text:p>26%</text:p>
          </table:table-cell>
          <table:table-cell/>
          <table:table-cell office:value-type="float" office:value="1551">
            <text:p>1551</text:p>
          </table:table-cell>
          <table:table-cell office:value-type="float" office:value="335">
            <text:p>335</text:p>
          </table:table-cell>
          <table:table-cell office:value-type="float" office:value="1538">
            <text:p>1538</text:p>
          </table:table-cell>
          <table:table-cell office:value-type="float" office:value="361">
            <text:p>361</text:p>
          </table:table-cell>
          <table:table-cell/>
          <table:table-cell office:value-type="float" office:value="6.08864">
            <text:p>6.08864</text:p>
          </table:table-cell>
          <table:table-cell office:value-type="float" office:value="0.404432">
            <text:p>0.404432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231810229">
            <text:p>231810229</text:p>
          </table:table-cell>
          <table:table-cell office:value-type="float" office:value="408093">
            <text:p>408093</text:p>
          </table:table-cell>
          <table:table-cell office:value-type="float" office:value="574866">
            <text:p>574866</text:p>
          </table:table-cell>
          <table:table-cell office:value-type="percentage" office:value="0.419491">
            <text:p>41%</text:p>
          </table:table-cell>
          <table:table-cell office:value-type="percentage" office:value="0.488402">
            <text:p>48%</text:p>
          </table:table-cell>
          <table:table-cell office:value-type="float" office:value="620010369">
            <text:p>620010369</text:p>
          </table:table-cell>
          <table:table-cell office:value-type="float" office:value="1258793">
            <text:p>1258793</text:p>
          </table:table-cell>
          <table:table-cell office:value-type="float" office:value="1624269">
            <text:p>1624269</text:p>
          </table:table-cell>
          <table:table-cell office:value-type="percentage" office:value="0.384948">
            <text:p>38%</text:p>
          </table:table-cell>
          <table:table-cell office:value-type="percentage" office:value="0.274534">
            <text:p>27%</text:p>
          </table:table-cell>
          <table:table-cell/>
          <table:table-cell office:value-type="float" office:value="1483">
            <text:p>1483</text:p>
          </table:table-cell>
          <table:table-cell office:value-type="float" office:value="362">
            <text:p>362</text:p>
          </table:table-cell>
          <table:table-cell office:value-type="float" office:value="1522">
            <text:p>1522</text:p>
          </table:table-cell>
          <table:table-cell office:value-type="float" office:value="329">
            <text:p>329</text:p>
          </table:table-cell>
          <table:table-cell/>
          <table:table-cell office:value-type="float" office:value="6.78116">
            <text:p>6.78116</text:p>
          </table:table-cell>
          <table:table-cell office:value-type="float" office:value="0.440729">
            <text:p>0.440729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230191122">
            <text:p>230191122</text:p>
          </table:table-cell>
          <table:table-cell office:value-type="float" office:value="404713">
            <text:p>404713</text:p>
          </table:table-cell>
          <table:table-cell office:value-type="float" office:value="598489">
            <text:p>598489</text:p>
          </table:table-cell>
          <table:table-cell office:value-type="percentage" office:value="0.42289">
            <text:p>42%</text:p>
          </table:table-cell>
          <table:table-cell office:value-type="percentage" office:value="0.481768">
            <text:p>48%</text:p>
          </table:table-cell>
          <table:table-cell office:value-type="float" office:value="607772357">
            <text:p>607772357</text:p>
          </table:table-cell>
          <table:table-cell office:value-type="float" office:value="1270190">
            <text:p>1270190</text:p>
          </table:table-cell>
          <table:table-cell office:value-type="float" office:value="1562426">
            <text:p>1562426</text:p>
          </table:table-cell>
          <table:table-cell office:value-type="percentage" office:value="0.379117">
            <text:p>37%</text:p>
          </table:table-cell>
          <table:table-cell office:value-type="percentage" office:value="0.282446">
            <text:p>28%</text:p>
          </table:table-cell>
          <table:table-cell/>
          <table:table-cell office:value-type="float" office:value="1556">
            <text:p>1556</text:p>
          </table:table-cell>
          <table:table-cell office:value-type="float" office:value="327">
            <text:p>327</text:p>
          </table:table-cell>
          <table:table-cell office:value-type="float" office:value="1547">
            <text:p>1547</text:p>
          </table:table-cell>
          <table:table-cell office:value-type="float" office:value="307">
            <text:p>307</text:p>
          </table:table-cell>
          <table:table-cell/>
          <table:table-cell office:value-type="float" office:value="7.10423">
            <text:p>7.10423</text:p>
          </table:table-cell>
          <table:table-cell office:value-type="float" office:value="0.472313">
            <text:p>0.472313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226076389">
            <text:p>226076389</text:p>
          </table:table-cell>
          <table:table-cell office:value-type="float" office:value="407508">
            <text:p>407508</text:p>
          </table:table-cell>
          <table:table-cell office:value-type="float" office:value="658418">
            <text:p>658418</text:p>
          </table:table-cell>
          <table:table-cell office:value-type="percentage" office:value="0.423301">
            <text:p>42%</text:p>
          </table:table-cell>
          <table:table-cell office:value-type="percentage" office:value="0.485796">
            <text:p>48%</text:p>
          </table:table-cell>
          <table:table-cell office:value-type="float" office:value="593717952">
            <text:p>593717952</text:p>
          </table:table-cell>
          <table:table-cell office:value-type="float" office:value="1265987">
            <text:p>1265987</text:p>
          </table:table-cell>
          <table:table-cell office:value-type="float" office:value="1655620">
            <text:p>1655620</text:p>
          </table:table-cell>
          <table:table-cell office:value-type="percentage" office:value="0.380048">
            <text:p>38%</text:p>
          </table:table-cell>
          <table:table-cell office:value-type="percentage" office:value="0.270747">
            <text:p>27%</text:p>
          </table:table-cell>
          <table:table-cell/>
          <table:table-cell office:value-type="float" office:value="1492">
            <text:p>1492</text:p>
          </table:table-cell>
          <table:table-cell office:value-type="float" office:value="363">
            <text:p>363</text:p>
          </table:table-cell>
          <table:table-cell office:value-type="float" office:value="1559">
            <text:p>1559</text:p>
          </table:table-cell>
          <table:table-cell office:value-type="float" office:value="355">
            <text:p>355</text:p>
          </table:table-cell>
          <table:table-cell/>
          <table:table-cell office:value-type="float" office:value="6.0338">
            <text:p>6.0338</text:p>
          </table:table-cell>
          <table:table-cell office:value-type="float" office:value="0.408451">
            <text:p>0.408451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