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5056956">
            <text:p>5056956</text:p>
          </table:table-cell>
          <table:table-cell office:value-type="float" office:value="353481">
            <text:p>353481</text:p>
          </table:table-cell>
          <table:table-cell office:value-type="float" office:value="432474">
            <text:p>432474</text:p>
          </table:table-cell>
          <table:table-cell office:value-type="percentage" office:value="0.0983407">
            <text:p>9%</text:p>
          </table:table-cell>
          <table:table-cell office:value-type="percentage" office:value="0.0938683">
            <text:p>9%</text:p>
          </table:table-cell>
          <table:table-cell office:value-type="float" office:value="13210356">
            <text:p>13210356</text:p>
          </table:table-cell>
          <table:table-cell office:value-type="float" office:value="816909">
            <text:p>816909</text:p>
          </table:table-cell>
          <table:table-cell office:value-type="float" office:value="799202">
            <text:p>799202</text:p>
          </table:table-cell>
          <table:table-cell office:value-type="percentage" office:value="0.0863918">
            <text:p>8%</text:p>
          </table:table-cell>
          <table:table-cell office:value-type="percentage" office:value="0.0832757">
            <text:p>8%</text:p>
          </table:table-cell>
          <table:table-cell/>
          <table:table-cell office:value-type="float" office:value="1552">
            <text:p>1552</text:p>
          </table:table-cell>
          <table:table-cell office:value-type="float" office:value="502">
            <text:p>502</text:p>
          </table:table-cell>
          <table:table-cell office:value-type="float" office:value="1443">
            <text:p>1443</text:p>
          </table:table-cell>
          <table:table-cell office:value-type="float" office:value="553">
            <text:p>553</text:p>
          </table:table-cell>
          <table:table-cell/>
          <table:table-cell office:value-type="float" office:value="1.1736">
            <text:p>1.1736</text:p>
          </table:table-cell>
          <table:table-cell office:value-type="float" office:value="0.220615">
            <text:p>0.220615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13117053">
            <text:p>13117053</text:p>
          </table:table-cell>
          <table:table-cell office:value-type="float" office:value="413401">
            <text:p>413401</text:p>
          </table:table-cell>
          <table:table-cell office:value-type="float" office:value="507862">
            <text:p>507862</text:p>
          </table:table-cell>
          <table:table-cell office:value-type="percentage" office:value="0.0988059">
            <text:p>9%</text:p>
          </table:table-cell>
          <table:table-cell office:value-type="percentage" office:value="0.094604">
            <text:p>9%</text:p>
          </table:table-cell>
          <table:table-cell office:value-type="float" office:value="47485215">
            <text:p>47485215</text:p>
          </table:table-cell>
          <table:table-cell office:value-type="float" office:value="1066335">
            <text:p>1066335</text:p>
          </table:table-cell>
          <table:table-cell office:value-type="float" office:value="1091950">
            <text:p>1091950</text:p>
          </table:table-cell>
          <table:table-cell office:value-type="percentage" office:value="0.125476">
            <text:p>12%</text:p>
          </table:table-cell>
          <table:table-cell office:value-type="percentage" office:value="0.0916424">
            <text:p>9%</text:p>
          </table:table-cell>
          <table:table-cell/>
          <table:table-cell office:value-type="float" office:value="1520">
            <text:p>1520</text:p>
          </table:table-cell>
          <table:table-cell office:value-type="float" office:value="473">
            <text:p>473</text:p>
          </table:table-cell>
          <table:table-cell office:value-type="float" office:value="1558">
            <text:p>1558</text:p>
          </table:table-cell>
          <table:table-cell office:value-type="float" office:value="452">
            <text:p>452</text:p>
          </table:table-cell>
          <table:table-cell/>
          <table:table-cell office:value-type="float" office:value="2.84513">
            <text:p>2.84513</text:p>
          </table:table-cell>
          <table:table-cell office:value-type="float" office:value="0.314159">
            <text:p>0.314159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25021086">
            <text:p>25021086</text:p>
          </table:table-cell>
          <table:table-cell office:value-type="float" office:value="412690">
            <text:p>412690</text:p>
          </table:table-cell>
          <table:table-cell office:value-type="float" office:value="546874">
            <text:p>546874</text:p>
          </table:table-cell>
          <table:table-cell office:value-type="percentage" office:value="0.145264">
            <text:p>14%</text:p>
          </table:table-cell>
          <table:table-cell office:value-type="percentage" office:value="0.122703">
            <text:p>12%</text:p>
          </table:table-cell>
          <table:table-cell office:value-type="float" office:value="92694064">
            <text:p>92694064</text:p>
          </table:table-cell>
          <table:table-cell office:value-type="float" office:value="1045720">
            <text:p>1045720</text:p>
          </table:table-cell>
          <table:table-cell office:value-type="float" office:value="1273429">
            <text:p>1273429</text:p>
          </table:table-cell>
          <table:table-cell office:value-type="percentage" office:value="0.169682">
            <text:p>16%</text:p>
          </table:table-cell>
          <table:table-cell office:value-type="percentage" office:value="0.132594">
            <text:p>13%</text:p>
          </table:table-cell>
          <table:table-cell/>
          <table:table-cell office:value-type="float" office:value="1498">
            <text:p>1498</text:p>
          </table:table-cell>
          <table:table-cell office:value-type="float" office:value="398">
            <text:p>398</text:p>
          </table:table-cell>
          <table:table-cell office:value-type="float" office:value="1553">
            <text:p>1553</text:p>
          </table:table-cell>
          <table:table-cell office:value-type="float" office:value="411">
            <text:p>411</text:p>
          </table:table-cell>
          <table:table-cell/>
          <table:table-cell office:value-type="float" office:value="4.05353">
            <text:p>4.05353</text:p>
          </table:table-cell>
          <table:table-cell office:value-type="float" office:value="0.345499">
            <text:p>0.345499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77518922">
            <text:p>77518922</text:p>
          </table:table-cell>
          <table:table-cell office:value-type="float" office:value="381231">
            <text:p>381231</text:p>
          </table:table-cell>
          <table:table-cell office:value-type="float" office:value="563515">
            <text:p>563515</text:p>
          </table:table-cell>
          <table:table-cell office:value-type="percentage" office:value="0.258281">
            <text:p>25%</text:p>
          </table:table-cell>
          <table:table-cell office:value-type="percentage" office:value="0.240615">
            <text:p>24%</text:p>
          </table:table-cell>
          <table:table-cell office:value-type="float" office:value="411779758">
            <text:p>411779758</text:p>
          </table:table-cell>
          <table:table-cell office:value-type="float" office:value="1077871">
            <text:p>1077871</text:p>
          </table:table-cell>
          <table:table-cell office:value-type="float" office:value="1484661">
            <text:p>1484661</text:p>
          </table:table-cell>
          <table:table-cell office:value-type="percentage" office:value="0.384255">
            <text:p>38%</text:p>
          </table:table-cell>
          <table:table-cell office:value-type="percentage" office:value="0.330626">
            <text:p>33%</text:p>
          </table:table-cell>
          <table:table-cell/>
          <table:table-cell office:value-type="float" office:value="1379">
            <text:p>1379</text:p>
          </table:table-cell>
          <table:table-cell office:value-type="float" office:value="330">
            <text:p>330</text:p>
          </table:table-cell>
          <table:table-cell office:value-type="float" office:value="1460">
            <text:p>1460</text:p>
          </table:table-cell>
          <table:table-cell office:value-type="float" office:value="287">
            <text:p>287</text:p>
          </table:table-cell>
          <table:table-cell/>
          <table:table-cell office:value-type="float" office:value="7.91638">
            <text:p>7.91638</text:p>
          </table:table-cell>
          <table:table-cell office:value-type="float" office:value="0.473868">
            <text:p>0.473868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236118929">
            <text:p>236118929</text:p>
          </table:table-cell>
          <table:table-cell office:value-type="float" office:value="424447">
            <text:p>424447</text:p>
          </table:table-cell>
          <table:table-cell office:value-type="float" office:value="698668">
            <text:p>698668</text:p>
          </table:table-cell>
          <table:table-cell office:value-type="percentage" office:value="0.450685">
            <text:p>45%</text:p>
          </table:table-cell>
          <table:table-cell office:value-type="percentage" office:value="0.403194">
            <text:p>40%</text:p>
          </table:table-cell>
          <table:table-cell office:value-type="float" office:value="777951577">
            <text:p>777951577</text:p>
          </table:table-cell>
          <table:table-cell office:value-type="float" office:value="1226868">
            <text:p>1226868</text:p>
          </table:table-cell>
          <table:table-cell office:value-type="float" office:value="1963520">
            <text:p>1963520</text:p>
          </table:table-cell>
          <table:table-cell office:value-type="percentage" office:value="0.44813">
            <text:p>44%</text:p>
          </table:table-cell>
          <table:table-cell office:value-type="percentage" office:value="0.380395">
            <text:p>38%</text:p>
          </table:table-cell>
          <table:table-cell/>
          <table:table-cell office:value-type="float" office:value="1383">
            <text:p>1383</text:p>
          </table:table-cell>
          <table:table-cell office:value-type="float" office:value="287">
            <text:p>287</text:p>
          </table:table-cell>
          <table:table-cell office:value-type="float" office:value="1403">
            <text:p>1403</text:p>
          </table:table-cell>
          <table:table-cell office:value-type="float" office:value="298">
            <text:p>298</text:p>
          </table:table-cell>
          <table:table-cell/>
          <table:table-cell office:value-type="float" office:value="8.31544">
            <text:p>8.31544</text:p>
          </table:table-cell>
          <table:table-cell office:value-type="float" office:value="0.449664">
            <text:p>0.449664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281055522">
            <text:p>281055522</text:p>
          </table:table-cell>
          <table:table-cell office:value-type="float" office:value="440945">
            <text:p>440945</text:p>
          </table:table-cell>
          <table:table-cell office:value-type="float" office:value="690357">
            <text:p>690357</text:p>
          </table:table-cell>
          <table:table-cell office:value-type="percentage" office:value="0.46209">
            <text:p>46%</text:p>
          </table:table-cell>
          <table:table-cell office:value-type="percentage" office:value="0.367232">
            <text:p>36%</text:p>
          </table:table-cell>
          <table:table-cell office:value-type="float" office:value="834420810">
            <text:p>834420810</text:p>
          </table:table-cell>
          <table:table-cell office:value-type="float" office:value="1281725">
            <text:p>1281725</text:p>
          </table:table-cell>
          <table:table-cell office:value-type="float" office:value="1825397">
            <text:p>1825397</text:p>
          </table:table-cell>
          <table:table-cell office:value-type="percentage" office:value="0.466139">
            <text:p>46%</text:p>
          </table:table-cell>
          <table:table-cell office:value-type="percentage" office:value="0.420105">
            <text:p>42%</text:p>
          </table:table-cell>
          <table:table-cell/>
          <table:table-cell office:value-type="float" office:value="1302">
            <text:p>1302</text:p>
          </table:table-cell>
          <table:table-cell office:value-type="float" office:value="279">
            <text:p>279</text:p>
          </table:table-cell>
          <table:table-cell office:value-type="float" office:value="1424">
            <text:p>1424</text:p>
          </table:table-cell>
          <table:table-cell office:value-type="float" office:value="239">
            <text:p>239</text:p>
          </table:table-cell>
          <table:table-cell/>
          <table:table-cell office:value-type="float" office:value="10.2343">
            <text:p>10.2343</text:p>
          </table:table-cell>
          <table:table-cell office:value-type="float" office:value="0.569038">
            <text:p>0.569038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282414173">
            <text:p>282414173</text:p>
          </table:table-cell>
          <table:table-cell office:value-type="float" office:value="427725">
            <text:p>427725</text:p>
          </table:table-cell>
          <table:table-cell office:value-type="float" office:value="613165">
            <text:p>613165</text:p>
          </table:table-cell>
          <table:table-cell office:value-type="percentage" office:value="0.471842">
            <text:p>47%</text:p>
          </table:table-cell>
          <table:table-cell office:value-type="percentage" office:value="0.324042">
            <text:p>32%</text:p>
          </table:table-cell>
          <table:table-cell office:value-type="float" office:value="835476559">
            <text:p>835476559</text:p>
          </table:table-cell>
          <table:table-cell office:value-type="float" office:value="1267222">
            <text:p>1267222</text:p>
          </table:table-cell>
          <table:table-cell office:value-type="float" office:value="1790775">
            <text:p>1790775</text:p>
          </table:table-cell>
          <table:table-cell office:value-type="percentage" office:value="0.463679">
            <text:p>46%</text:p>
          </table:table-cell>
          <table:table-cell office:value-type="percentage" office:value="0.420324">
            <text:p>42%</text:p>
          </table:table-cell>
          <table:table-cell/>
          <table:table-cell office:value-type="float" office:value="1484">
            <text:p>1484</text:p>
          </table:table-cell>
          <table:table-cell office:value-type="float" office:value="349">
            <text:p>349</text:p>
          </table:table-cell>
          <table:table-cell office:value-type="float" office:value="1411">
            <text:p>1411</text:p>
          </table:table-cell>
          <table:table-cell office:value-type="float" office:value="333">
            <text:p>333</text:p>
          </table:table-cell>
          <table:table-cell/>
          <table:table-cell office:value-type="float" office:value="7.11111">
            <text:p>7.11111</text:p>
          </table:table-cell>
          <table:table-cell office:value-type="float" office:value="0.402402">
            <text:p>0.402402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285077830">
            <text:p>285077830</text:p>
          </table:table-cell>
          <table:table-cell office:value-type="float" office:value="436345">
            <text:p>436345</text:p>
          </table:table-cell>
          <table:table-cell office:value-type="float" office:value="721016">
            <text:p>721016</text:p>
          </table:table-cell>
          <table:table-cell office:value-type="percentage" office:value="0.47185">
            <text:p>47%</text:p>
          </table:table-cell>
          <table:table-cell office:value-type="percentage" office:value="0.306091">
            <text:p>30%</text:p>
          </table:table-cell>
          <table:table-cell office:value-type="float" office:value="826194301">
            <text:p>826194301</text:p>
          </table:table-cell>
          <table:table-cell office:value-type="float" office:value="1319026">
            <text:p>1319026</text:p>
          </table:table-cell>
          <table:table-cell office:value-type="float" office:value="1937451">
            <text:p>1937451</text:p>
          </table:table-cell>
          <table:table-cell office:value-type="percentage" office:value="0.462597">
            <text:p>46%</text:p>
          </table:table-cell>
          <table:table-cell office:value-type="percentage" office:value="0.426396">
            <text:p>42%</text:p>
          </table:table-cell>
          <table:table-cell/>
          <table:table-cell office:value-type="float" office:value="1470">
            <text:p>1470</text:p>
          </table:table-cell>
          <table:table-cell office:value-type="float" office:value="274">
            <text:p>274</text:p>
          </table:table-cell>
          <table:table-cell office:value-type="float" office:value="1466">
            <text:p>1466</text:p>
          </table:table-cell>
          <table:table-cell office:value-type="float" office:value="309">
            <text:p>309</text:p>
          </table:table-cell>
          <table:table-cell/>
          <table:table-cell office:value-type="float" office:value="7.71521">
            <text:p>7.71521</text:p>
          </table:table-cell>
          <table:table-cell office:value-type="float" office:value="0.456311">
            <text:p>0.456311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278930923">
            <text:p>278930923</text:p>
          </table:table-cell>
          <table:table-cell office:value-type="float" office:value="421160">
            <text:p>421160</text:p>
          </table:table-cell>
          <table:table-cell office:value-type="float" office:value="640741">
            <text:p>640741</text:p>
          </table:table-cell>
          <table:table-cell office:value-type="percentage" office:value="0.46361">
            <text:p>46%</text:p>
          </table:table-cell>
          <table:table-cell office:value-type="percentage" office:value="0.309937">
            <text:p>30%</text:p>
          </table:table-cell>
          <table:table-cell office:value-type="float" office:value="804104610">
            <text:p>804104610</text:p>
          </table:table-cell>
          <table:table-cell office:value-type="float" office:value="1322207">
            <text:p>1322207</text:p>
          </table:table-cell>
          <table:table-cell office:value-type="float" office:value="1640457">
            <text:p>1640457</text:p>
          </table:table-cell>
          <table:table-cell office:value-type="percentage" office:value="0.457623">
            <text:p>45%</text:p>
          </table:table-cell>
          <table:table-cell office:value-type="percentage" office:value="0.437038">
            <text:p>43%</text:p>
          </table:table-cell>
          <table:table-cell/>
          <table:table-cell office:value-type="float" office:value="1504">
            <text:p>1504</text:p>
          </table:table-cell>
          <table:table-cell office:value-type="float" office:value="323">
            <text:p>323</text:p>
          </table:table-cell>
          <table:table-cell office:value-type="float" office:value="1440">
            <text:p>1440</text:p>
          </table:table-cell>
          <table:table-cell office:value-type="float" office:value="329">
            <text:p>329</text:p>
          </table:table-cell>
          <table:table-cell/>
          <table:table-cell office:value-type="float" office:value="7.10942">
            <text:p>7.10942</text:p>
          </table:table-cell>
          <table:table-cell office:value-type="float" office:value="0.425532">
            <text:p>0.425532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276583004">
            <text:p>276583004</text:p>
          </table:table-cell>
          <table:table-cell office:value-type="float" office:value="436910">
            <text:p>436910</text:p>
          </table:table-cell>
          <table:table-cell office:value-type="float" office:value="699233">
            <text:p>699233</text:p>
          </table:table-cell>
          <table:table-cell office:value-type="percentage" office:value="0.457135">
            <text:p>45%</text:p>
          </table:table-cell>
          <table:table-cell office:value-type="percentage" office:value="0.311732">
            <text:p>31%</text:p>
          </table:table-cell>
          <table:table-cell office:value-type="float" office:value="803803173">
            <text:p>803803173</text:p>
          </table:table-cell>
          <table:table-cell office:value-type="float" office:value="1335515">
            <text:p>1335515</text:p>
          </table:table-cell>
          <table:table-cell office:value-type="float" office:value="1928497">
            <text:p>1928497</text:p>
          </table:table-cell>
          <table:table-cell office:value-type="percentage" office:value="0.452826">
            <text:p>45%</text:p>
          </table:table-cell>
          <table:table-cell office:value-type="percentage" office:value="0.44007">
            <text:p>44%</text:p>
          </table:table-cell>
          <table:table-cell/>
          <table:table-cell office:value-type="float" office:value="1465">
            <text:p>1465</text:p>
          </table:table-cell>
          <table:table-cell office:value-type="float" office:value="314">
            <text:p>314</text:p>
          </table:table-cell>
          <table:table-cell office:value-type="float" office:value="1463">
            <text:p>1463</text:p>
          </table:table-cell>
          <table:table-cell office:value-type="float" office:value="304">
            <text:p>304</text:p>
          </table:table-cell>
          <table:table-cell/>
          <table:table-cell office:value-type="float" office:value="7.77961">
            <text:p>7.77961</text:p>
          </table:table-cell>
          <table:table-cell office:value-type="float" office:value="0.470395">
            <text:p>0.470395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