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773224">
            <text:p>3773224</text:p>
          </table:table-cell>
          <table:table-cell office:value-type="float" office:value="330300">
            <text:p>330300</text:p>
          </table:table-cell>
          <table:table-cell office:value-type="float" office:value="401654">
            <text:p>401654</text:p>
          </table:table-cell>
          <table:table-cell office:value-type="percentage" office:value="0.0867175">
            <text:p>8%</text:p>
          </table:table-cell>
          <table:table-cell office:value-type="percentage" office:value="0.0804852">
            <text:p>8%</text:p>
          </table:table-cell>
          <table:table-cell office:value-type="float" office:value="8039742">
            <text:p>8039742</text:p>
          </table:table-cell>
          <table:table-cell office:value-type="float" office:value="730363">
            <text:p>730363</text:p>
          </table:table-cell>
          <table:table-cell office:value-type="float" office:value="851122">
            <text:p>851122</text:p>
          </table:table-cell>
          <table:table-cell office:value-type="percentage" office:value="0.0756545">
            <text:p>7%</text:p>
          </table:table-cell>
          <table:table-cell office:value-type="percentage" office:value="0.0690217">
            <text:p>6%</text:p>
          </table:table-cell>
          <table:table-cell/>
          <table:table-cell office:value-type="float" office:value="1484">
            <text:p>1484</text:p>
          </table:table-cell>
          <table:table-cell office:value-type="float" office:value="558">
            <text:p>558</text:p>
          </table:table-cell>
          <table:table-cell office:value-type="float" office:value="1481">
            <text:p>1481</text:p>
          </table:table-cell>
          <table:table-cell office:value-type="float" office:value="544">
            <text:p>544</text:p>
          </table:table-cell>
          <table:table-cell/>
          <table:table-cell office:value-type="float" office:value="0.974265">
            <text:p>0.974265</text:p>
          </table:table-cell>
          <table:table-cell office:value-type="float" office:value="0.216912">
            <text:p>0.216912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5973762">
            <text:p>5973762</text:p>
          </table:table-cell>
          <table:table-cell office:value-type="float" office:value="411574">
            <text:p>411574</text:p>
          </table:table-cell>
          <table:table-cell office:value-type="float" office:value="526259">
            <text:p>526259</text:p>
          </table:table-cell>
          <table:table-cell office:value-type="percentage" office:value="0.0948868">
            <text:p>9%</text:p>
          </table:table-cell>
          <table:table-cell office:value-type="percentage" office:value="0.0826362">
            <text:p>8%</text:p>
          </table:table-cell>
          <table:table-cell office:value-type="float" office:value="13360286">
            <text:p>13360286</text:p>
          </table:table-cell>
          <table:table-cell office:value-type="float" office:value="936916">
            <text:p>936916</text:p>
          </table:table-cell>
          <table:table-cell office:value-type="float" office:value="1129467">
            <text:p>1129467</text:p>
          </table:table-cell>
          <table:table-cell office:value-type="percentage" office:value="0.0768504">
            <text:p>7%</text:p>
          </table:table-cell>
          <table:table-cell office:value-type="percentage" office:value="0.0646189">
            <text:p>6%</text:p>
          </table:table-cell>
          <table:table-cell/>
          <table:table-cell office:value-type="float" office:value="1521">
            <text:p>1521</text:p>
          </table:table-cell>
          <table:table-cell office:value-type="float" office:value="491">
            <text:p>491</text:p>
          </table:table-cell>
          <table:table-cell office:value-type="float" office:value="1565">
            <text:p>1565</text:p>
          </table:table-cell>
          <table:table-cell office:value-type="float" office:value="487">
            <text:p>487</text:p>
          </table:table-cell>
          <table:table-cell/>
          <table:table-cell office:value-type="float" office:value="1.55031">
            <text:p>1.55031</text:p>
          </table:table-cell>
          <table:table-cell office:value-type="float" office:value="0.285421">
            <text:p>0.285421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6592903">
            <text:p>6592903</text:p>
          </table:table-cell>
          <table:table-cell office:value-type="float" office:value="403519">
            <text:p>403519</text:p>
          </table:table-cell>
          <table:table-cell office:value-type="float" office:value="622228">
            <text:p>622228</text:p>
          </table:table-cell>
          <table:table-cell office:value-type="percentage" office:value="0.0996926">
            <text:p>9%</text:p>
          </table:table-cell>
          <table:table-cell office:value-type="percentage" office:value="0.0903586">
            <text:p>9%</text:p>
          </table:table-cell>
          <table:table-cell office:value-type="float" office:value="14003811">
            <text:p>14003811</text:p>
          </table:table-cell>
          <table:table-cell office:value-type="float" office:value="931974">
            <text:p>931974</text:p>
          </table:table-cell>
          <table:table-cell office:value-type="float" office:value="1190743">
            <text:p>1190743</text:p>
          </table:table-cell>
          <table:table-cell office:value-type="percentage" office:value="0.0781775">
            <text:p>7%</text:p>
          </table:table-cell>
          <table:table-cell office:value-type="percentage" office:value="0.0726407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419">
            <text:p>419</text:p>
          </table:table-cell>
          <table:table-cell office:value-type="float" office:value="1563">
            <text:p>1563</text:p>
          </table:table-cell>
          <table:table-cell office:value-type="float" office:value="405">
            <text:p>405</text:p>
          </table:table-cell>
          <table:table-cell/>
          <table:table-cell office:value-type="float" office:value="1.93086">
            <text:p>1.93086</text:p>
          </table:table-cell>
          <table:table-cell office:value-type="float" office:value="0.348148">
            <text:p>0.348148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7250208">
            <text:p>7250208</text:p>
          </table:table-cell>
          <table:table-cell office:value-type="float" office:value="410366">
            <text:p>410366</text:p>
          </table:table-cell>
          <table:table-cell office:value-type="float" office:value="628304">
            <text:p>628304</text:p>
          </table:table-cell>
          <table:table-cell office:value-type="percentage" office:value="0.0924529">
            <text:p>9%</text:p>
          </table:table-cell>
          <table:table-cell office:value-type="percentage" office:value="0.0829777">
            <text:p>8%</text:p>
          </table:table-cell>
          <table:table-cell office:value-type="float" office:value="16568641">
            <text:p>16568641</text:p>
          </table:table-cell>
          <table:table-cell office:value-type="float" office:value="1005751">
            <text:p>1005751</text:p>
          </table:table-cell>
          <table:table-cell office:value-type="float" office:value="1259983">
            <text:p>1259983</text:p>
          </table:table-cell>
          <table:table-cell office:value-type="percentage" office:value="0.0740497">
            <text:p>7%</text:p>
          </table:table-cell>
          <table:table-cell office:value-type="percentage" office:value="0.0675342">
            <text:p>6%</text:p>
          </table:table-cell>
          <table:table-cell/>
          <table:table-cell office:value-type="float" office:value="1530">
            <text:p>1530</text:p>
          </table:table-cell>
          <table:table-cell office:value-type="float" office:value="434">
            <text:p>434</text:p>
          </table:table-cell>
          <table:table-cell office:value-type="float" office:value="1580">
            <text:p>1580</text:p>
          </table:table-cell>
          <table:table-cell office:value-type="float" office:value="439">
            <text:p>439</text:p>
          </table:table-cell>
          <table:table-cell/>
          <table:table-cell office:value-type="float" office:value="1.92711">
            <text:p>1.92711</text:p>
          </table:table-cell>
          <table:table-cell office:value-type="float" office:value="0.330296">
            <text:p>0.33029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7462109">
            <text:p>7462109</text:p>
          </table:table-cell>
          <table:table-cell office:value-type="float" office:value="429284">
            <text:p>429284</text:p>
          </table:table-cell>
          <table:table-cell office:value-type="float" office:value="565077">
            <text:p>565077</text:p>
          </table:table-cell>
          <table:table-cell office:value-type="percentage" office:value="0.0944425">
            <text:p>9%</text:p>
          </table:table-cell>
          <table:table-cell office:value-type="percentage" office:value="0.0873549">
            <text:p>8%</text:p>
          </table:table-cell>
          <table:table-cell office:value-type="float" office:value="17211384">
            <text:p>17211384</text:p>
          </table:table-cell>
          <table:table-cell office:value-type="float" office:value="966782">
            <text:p>966782</text:p>
          </table:table-cell>
          <table:table-cell office:value-type="float" office:value="1411953">
            <text:p>1411953</text:p>
          </table:table-cell>
          <table:table-cell office:value-type="percentage" office:value="0.0797093">
            <text:p>7%</text:p>
          </table:table-cell>
          <table:table-cell office:value-type="percentage" office:value="0.0705615">
            <text:p>7%</text:p>
          </table:table-cell>
          <table:table-cell/>
          <table:table-cell office:value-type="float" office:value="1522">
            <text:p>1522</text:p>
          </table:table-cell>
          <table:table-cell office:value-type="float" office:value="419">
            <text:p>419</text:p>
          </table:table-cell>
          <table:table-cell office:value-type="float" office:value="1619">
            <text:p>1619</text:p>
          </table:table-cell>
          <table:table-cell office:value-type="float" office:value="431">
            <text:p>431</text:p>
          </table:table-cell>
          <table:table-cell/>
          <table:table-cell office:value-type="float" office:value="1.99072">
            <text:p>1.99072</text:p>
          </table:table-cell>
          <table:table-cell office:value-type="float" office:value="0.334107">
            <text:p>0.33410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8108863">
            <text:p>8108863</text:p>
          </table:table-cell>
          <table:table-cell office:value-type="float" office:value="434205">
            <text:p>434205</text:p>
          </table:table-cell>
          <table:table-cell office:value-type="float" office:value="568066">
            <text:p>568066</text:p>
          </table:table-cell>
          <table:table-cell office:value-type="percentage" office:value="0.0968282">
            <text:p>9%</text:p>
          </table:table-cell>
          <table:table-cell office:value-type="percentage" office:value="0.0831515">
            <text:p>8%</text:p>
          </table:table-cell>
          <table:table-cell office:value-type="float" office:value="18298733">
            <text:p>18298733</text:p>
          </table:table-cell>
          <table:table-cell office:value-type="float" office:value="943708">
            <text:p>943708</text:p>
          </table:table-cell>
          <table:table-cell office:value-type="float" office:value="1585632">
            <text:p>1585632</text:p>
          </table:table-cell>
          <table:table-cell office:value-type="percentage" office:value="0.081377">
            <text:p>8%</text:p>
          </table:table-cell>
          <table:table-cell office:value-type="percentage" office:value="0.0732978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94">
            <text:p>394</text:p>
          </table:table-cell>
          <table:table-cell office:value-type="float" office:value="1596">
            <text:p>1596</text:p>
          </table:table-cell>
          <table:table-cell office:value-type="float" office:value="317">
            <text:p>317</text:p>
          </table:table-cell>
          <table:table-cell/>
          <table:table-cell office:value-type="float" office:value="2.79495">
            <text:p>2.79495</text:p>
          </table:table-cell>
          <table:table-cell office:value-type="float" office:value="0.454259">
            <text:p>0.454259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9186957">
            <text:p>9186957</text:p>
          </table:table-cell>
          <table:table-cell office:value-type="float" office:value="430580">
            <text:p>430580</text:p>
          </table:table-cell>
          <table:table-cell office:value-type="float" office:value="723859">
            <text:p>723859</text:p>
          </table:table-cell>
          <table:table-cell office:value-type="percentage" office:value="0.100844">
            <text:p>10%</text:p>
          </table:table-cell>
          <table:table-cell office:value-type="percentage" office:value="0.0958998">
            <text:p>9%</text:p>
          </table:table-cell>
          <table:table-cell office:value-type="float" office:value="20624399">
            <text:p>20624399</text:p>
          </table:table-cell>
          <table:table-cell office:value-type="float" office:value="969021">
            <text:p>969021</text:p>
          </table:table-cell>
          <table:table-cell office:value-type="float" office:value="1376466">
            <text:p>1376466</text:p>
          </table:table-cell>
          <table:table-cell office:value-type="percentage" office:value="0.0806776">
            <text:p>8%</text:p>
          </table:table-cell>
          <table:table-cell office:value-type="percentage" office:value="0.0729056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3">
            <text:p>353</text:p>
          </table:table-cell>
          <table:table-cell office:value-type="float" office:value="1580">
            <text:p>1580</text:p>
          </table:table-cell>
          <table:table-cell office:value-type="float" office:value="363">
            <text:p>363</text:p>
          </table:table-cell>
          <table:table-cell/>
          <table:table-cell office:value-type="float" office:value="2.61983">
            <text:p>2.61983</text:p>
          </table:table-cell>
          <table:table-cell office:value-type="float" office:value="0.402204">
            <text:p>0.402204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8557094">
            <text:p>8557094</text:p>
          </table:table-cell>
          <table:table-cell office:value-type="float" office:value="417235">
            <text:p>417235</text:p>
          </table:table-cell>
          <table:table-cell office:value-type="float" office:value="690405">
            <text:p>690405</text:p>
          </table:table-cell>
          <table:table-cell office:value-type="percentage" office:value="0.0993337">
            <text:p>9%</text:p>
          </table:table-cell>
          <table:table-cell office:value-type="percentage" office:value="0.0910985">
            <text:p>9%</text:p>
          </table:table-cell>
          <table:table-cell office:value-type="float" office:value="20913732">
            <text:p>20913732</text:p>
          </table:table-cell>
          <table:table-cell office:value-type="float" office:value="993893">
            <text:p>993893</text:p>
          </table:table-cell>
          <table:table-cell office:value-type="float" office:value="1463803">
            <text:p>1463803</text:p>
          </table:table-cell>
          <table:table-cell office:value-type="percentage" office:value="0.085928">
            <text:p>8%</text:p>
          </table:table-cell>
          <table:table-cell office:value-type="percentage" office:value="0.0708477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39">
            <text:p>339</text:p>
          </table:table-cell>
          <table:table-cell office:value-type="float" office:value="1583">
            <text:p>1583</text:p>
          </table:table-cell>
          <table:table-cell office:value-type="float" office:value="339">
            <text:p>339</text:p>
          </table:table-cell>
          <table:table-cell/>
          <table:table-cell office:value-type="float" office:value="2.74631">
            <text:p>2.74631</text:p>
          </table:table-cell>
          <table:table-cell office:value-type="float" office:value="0.430678">
            <text:p>0.43067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7857197">
            <text:p>7857197</text:p>
          </table:table-cell>
          <table:table-cell office:value-type="float" office:value="406844">
            <text:p>406844</text:p>
          </table:table-cell>
          <table:table-cell office:value-type="float" office:value="818941">
            <text:p>818941</text:p>
          </table:table-cell>
          <table:table-cell office:value-type="percentage" office:value="0.0892162">
            <text:p>8%</text:p>
          </table:table-cell>
          <table:table-cell office:value-type="percentage" office:value="0.0826759">
            <text:p>8%</text:p>
          </table:table-cell>
          <table:table-cell office:value-type="float" office:value="19686624">
            <text:p>19686624</text:p>
          </table:table-cell>
          <table:table-cell office:value-type="float" office:value="955325">
            <text:p>955325</text:p>
          </table:table-cell>
          <table:table-cell office:value-type="float" office:value="1818167">
            <text:p>1818167</text:p>
          </table:table-cell>
          <table:table-cell office:value-type="percentage" office:value="0.0811031">
            <text:p>8%</text:p>
          </table:table-cell>
          <table:table-cell office:value-type="percentage" office:value="0.0685878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9">
            <text:p>349</text:p>
          </table:table-cell>
          <table:table-cell office:value-type="float" office:value="1575">
            <text:p>1575</text:p>
          </table:table-cell>
          <table:table-cell office:value-type="float" office:value="348">
            <text:p>348</text:p>
          </table:table-cell>
          <table:table-cell/>
          <table:table-cell office:value-type="float" office:value="2.55747">
            <text:p>2.55747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8976889">
            <text:p>8976889</text:p>
          </table:table-cell>
          <table:table-cell office:value-type="float" office:value="416460">
            <text:p>416460</text:p>
          </table:table-cell>
          <table:table-cell office:value-type="float" office:value="862168">
            <text:p>862168</text:p>
          </table:table-cell>
          <table:table-cell office:value-type="percentage" office:value="0.0989485">
            <text:p>9%</text:p>
          </table:table-cell>
          <table:table-cell office:value-type="percentage" office:value="0.0868083">
            <text:p>8%</text:p>
          </table:table-cell>
          <table:table-cell office:value-type="float" office:value="19951981">
            <text:p>19951981</text:p>
          </table:table-cell>
          <table:table-cell office:value-type="float" office:value="982200">
            <text:p>982200</text:p>
          </table:table-cell>
          <table:table-cell office:value-type="float" office:value="2026969">
            <text:p>2026969</text:p>
          </table:table-cell>
          <table:table-cell office:value-type="percentage" office:value="0.0850263">
            <text:p>8%</text:p>
          </table:table-cell>
          <table:table-cell office:value-type="percentage" office:value="0.0733201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2">
            <text:p>382</text:p>
          </table:table-cell>
          <table:table-cell office:value-type="float" office:value="1568">
            <text:p>1568</text:p>
          </table:table-cell>
          <table:table-cell office:value-type="float" office:value="334">
            <text:p>334</text:p>
          </table:table-cell>
          <table:table-cell/>
          <table:table-cell office:value-type="float" office:value="2.7515">
            <text:p>2.7515</text:p>
          </table:table-cell>
          <table:table-cell office:value-type="float" office:value="0.437126">
            <text:p>0.43712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