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4003409">
            <text:p>4003409</text:p>
          </table:table-cell>
          <table:table-cell office:value-type="float" office:value="343457">
            <text:p>343457</text:p>
          </table:table-cell>
          <table:table-cell office:value-type="float" office:value="419213">
            <text:p>419213</text:p>
          </table:table-cell>
          <table:table-cell office:value-type="percentage" office:value="0.0896426">
            <text:p>8%</text:p>
          </table:table-cell>
          <table:table-cell office:value-type="percentage" office:value="0.0833539">
            <text:p>8%</text:p>
          </table:table-cell>
          <table:table-cell office:value-type="float" office:value="8762186">
            <text:p>8762186</text:p>
          </table:table-cell>
          <table:table-cell office:value-type="float" office:value="754940">
            <text:p>754940</text:p>
          </table:table-cell>
          <table:table-cell office:value-type="float" office:value="836302">
            <text:p>836302</text:p>
          </table:table-cell>
          <table:table-cell office:value-type="percentage" office:value="0.0780758">
            <text:p>7%</text:p>
          </table:table-cell>
          <table:table-cell office:value-type="percentage" office:value="0.0699888">
            <text:p>6%</text:p>
          </table:table-cell>
          <table:table-cell/>
          <table:table-cell office:value-type="float" office:value="1503">
            <text:p>1503</text:p>
          </table:table-cell>
          <table:table-cell office:value-type="float" office:value="543">
            <text:p>543</text:p>
          </table:table-cell>
          <table:table-cell office:value-type="float" office:value="1465">
            <text:p>1465</text:p>
          </table:table-cell>
          <table:table-cell office:value-type="float" office:value="546">
            <text:p>546</text:p>
          </table:table-cell>
          <table:table-cell/>
          <table:table-cell office:value-type="float" office:value="1.00366">
            <text:p>1.00366</text:p>
          </table:table-cell>
          <table:table-cell office:value-type="float" office:value="0.217949">
            <text:p>0.217949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6243002">
            <text:p>6243002</text:p>
          </table:table-cell>
          <table:table-cell office:value-type="float" office:value="417802">
            <text:p>417802</text:p>
          </table:table-cell>
          <table:table-cell office:value-type="float" office:value="516384">
            <text:p>516384</text:p>
          </table:table-cell>
          <table:table-cell office:value-type="percentage" office:value="0.0931443">
            <text:p>9%</text:p>
          </table:table-cell>
          <table:table-cell office:value-type="percentage" office:value="0.0891211">
            <text:p>8%</text:p>
          </table:table-cell>
          <table:table-cell office:value-type="float" office:value="14916984">
            <text:p>14916984</text:p>
          </table:table-cell>
          <table:table-cell office:value-type="float" office:value="941493">
            <text:p>941493</text:p>
          </table:table-cell>
          <table:table-cell office:value-type="float" office:value="1110588">
            <text:p>1110588</text:p>
          </table:table-cell>
          <table:table-cell office:value-type="percentage" office:value="0.0803499">
            <text:p>8%</text:p>
          </table:table-cell>
          <table:table-cell office:value-type="percentage" office:value="0.0689939">
            <text:p>6%</text:p>
          </table:table-cell>
          <table:table-cell/>
          <table:table-cell office:value-type="float" office:value="1526">
            <text:p>1526</text:p>
          </table:table-cell>
          <table:table-cell office:value-type="float" office:value="475">
            <text:p>475</text:p>
          </table:table-cell>
          <table:table-cell office:value-type="float" office:value="1568">
            <text:p>1568</text:p>
          </table:table-cell>
          <table:table-cell office:value-type="float" office:value="451">
            <text:p>451</text:p>
          </table:table-cell>
          <table:table-cell/>
          <table:table-cell office:value-type="float" office:value="1.74279">
            <text:p>1.74279</text:p>
          </table:table-cell>
          <table:table-cell office:value-type="float" office:value="0.308204">
            <text:p>0.308204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6366016">
            <text:p>6366016</text:p>
          </table:table-cell>
          <table:table-cell office:value-type="float" office:value="406272">
            <text:p>406272</text:p>
          </table:table-cell>
          <table:table-cell office:value-type="float" office:value="532759">
            <text:p>532759</text:p>
          </table:table-cell>
          <table:table-cell office:value-type="percentage" office:value="0.101356">
            <text:p>10%</text:p>
          </table:table-cell>
          <table:table-cell office:value-type="percentage" office:value="0.0863576">
            <text:p>8%</text:p>
          </table:table-cell>
          <table:table-cell office:value-type="float" office:value="15298014">
            <text:p>15298014</text:p>
          </table:table-cell>
          <table:table-cell office:value-type="float" office:value="926171">
            <text:p>926171</text:p>
          </table:table-cell>
          <table:table-cell office:value-type="float" office:value="1233054">
            <text:p>1233054</text:p>
          </table:table-cell>
          <table:table-cell office:value-type="percentage" office:value="0.0774161">
            <text:p>7%</text:p>
          </table:table-cell>
          <table:table-cell office:value-type="percentage" office:value="0.0727733">
            <text:p>7%</text:p>
          </table:table-cell>
          <table:table-cell/>
          <table:table-cell office:value-type="float" office:value="1553">
            <text:p>1553</text:p>
          </table:table-cell>
          <table:table-cell office:value-type="float" office:value="442">
            <text:p>442</text:p>
          </table:table-cell>
          <table:table-cell office:value-type="float" office:value="1579">
            <text:p>1579</text:p>
          </table:table-cell>
          <table:table-cell office:value-type="float" office:value="438">
            <text:p>438</text:p>
          </table:table-cell>
          <table:table-cell/>
          <table:table-cell office:value-type="float" office:value="1.81507">
            <text:p>1.81507</text:p>
          </table:table-cell>
          <table:table-cell office:value-type="float" office:value="0.319635">
            <text:p>0.319635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7449915">
            <text:p>7449915</text:p>
          </table:table-cell>
          <table:table-cell office:value-type="float" office:value="422435">
            <text:p>422435</text:p>
          </table:table-cell>
          <table:table-cell office:value-type="float" office:value="527359">
            <text:p>527359</text:p>
          </table:table-cell>
          <table:table-cell office:value-type="percentage" office:value="0.099045">
            <text:p>9%</text:p>
          </table:table-cell>
          <table:table-cell office:value-type="percentage" office:value="0.0917888">
            <text:p>9%</text:p>
          </table:table-cell>
          <table:table-cell office:value-type="float" office:value="17642245">
            <text:p>17642245</text:p>
          </table:table-cell>
          <table:table-cell office:value-type="float" office:value="930540">
            <text:p>930540</text:p>
          </table:table-cell>
          <table:table-cell office:value-type="float" office:value="1323506">
            <text:p>1323506</text:p>
          </table:table-cell>
          <table:table-cell office:value-type="percentage" office:value="0.0831666">
            <text:p>8%</text:p>
          </table:table-cell>
          <table:table-cell office:value-type="percentage" office:value="0.074687">
            <text:p>7%</text:p>
          </table:table-cell>
          <table:table-cell/>
          <table:table-cell office:value-type="float" office:value="1555">
            <text:p>1555</text:p>
          </table:table-cell>
          <table:table-cell office:value-type="float" office:value="447">
            <text:p>447</text:p>
          </table:table-cell>
          <table:table-cell office:value-type="float" office:value="1560">
            <text:p>1560</text:p>
          </table:table-cell>
          <table:table-cell office:value-type="float" office:value="396">
            <text:p>396</text:p>
          </table:table-cell>
          <table:table-cell/>
          <table:table-cell office:value-type="float" office:value="2.17677">
            <text:p>2.17677</text:p>
          </table:table-cell>
          <table:table-cell office:value-type="float" office:value="0.356061">
            <text:p>0.356061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8441867">
            <text:p>8441867</text:p>
          </table:table-cell>
          <table:table-cell office:value-type="float" office:value="418879">
            <text:p>418879</text:p>
          </table:table-cell>
          <table:table-cell office:value-type="float" office:value="651424">
            <text:p>651424</text:p>
          </table:table-cell>
          <table:table-cell office:value-type="percentage" office:value="0.102312">
            <text:p>10%</text:p>
          </table:table-cell>
          <table:table-cell office:value-type="percentage" office:value="0.0875104">
            <text:p>8%</text:p>
          </table:table-cell>
          <table:table-cell office:value-type="float" office:value="21340325">
            <text:p>21340325</text:p>
          </table:table-cell>
          <table:table-cell office:value-type="float" office:value="956294">
            <text:p>956294</text:p>
          </table:table-cell>
          <table:table-cell office:value-type="float" office:value="1428459">
            <text:p>1428459</text:p>
          </table:table-cell>
          <table:table-cell office:value-type="percentage" office:value="0.0823302">
            <text:p>8%</text:p>
          </table:table-cell>
          <table:table-cell office:value-type="percentage" office:value="0.0741211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416">
            <text:p>416</text:p>
          </table:table-cell>
          <table:table-cell office:value-type="float" office:value="1579">
            <text:p>1579</text:p>
          </table:table-cell>
          <table:table-cell office:value-type="float" office:value="413">
            <text:p>413</text:p>
          </table:table-cell>
          <table:table-cell/>
          <table:table-cell office:value-type="float" office:value="2.28087">
            <text:p>2.28087</text:p>
          </table:table-cell>
          <table:table-cell office:value-type="float" office:value="0.346247">
            <text:p>0.346247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9406157">
            <text:p>9406157</text:p>
          </table:table-cell>
          <table:table-cell office:value-type="float" office:value="421632">
            <text:p>421632</text:p>
          </table:table-cell>
          <table:table-cell office:value-type="float" office:value="741992">
            <text:p>741992</text:p>
          </table:table-cell>
          <table:table-cell office:value-type="percentage" office:value="0.088833">
            <text:p>8%</text:p>
          </table:table-cell>
          <table:table-cell office:value-type="percentage" office:value="0.0830887">
            <text:p>8%</text:p>
          </table:table-cell>
          <table:table-cell office:value-type="float" office:value="22272748">
            <text:p>22272748</text:p>
          </table:table-cell>
          <table:table-cell office:value-type="float" office:value="997625">
            <text:p>997625</text:p>
          </table:table-cell>
          <table:table-cell office:value-type="float" office:value="1697618">
            <text:p>1697618</text:p>
          </table:table-cell>
          <table:table-cell office:value-type="percentage" office:value="0.0852069">
            <text:p>8%</text:p>
          </table:table-cell>
          <table:table-cell office:value-type="percentage" office:value="0.0759835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415">
            <text:p>415</text:p>
          </table:table-cell>
          <table:table-cell office:value-type="float" office:value="1576">
            <text:p>1576</text:p>
          </table:table-cell>
          <table:table-cell office:value-type="float" office:value="443">
            <text:p>443</text:p>
          </table:table-cell>
          <table:table-cell/>
          <table:table-cell office:value-type="float" office:value="2.21445">
            <text:p>2.21445</text:p>
          </table:table-cell>
          <table:table-cell office:value-type="float" office:value="0.327314">
            <text:p>0.327314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7449728">
            <text:p>7449728</text:p>
          </table:table-cell>
          <table:table-cell office:value-type="float" office:value="417802">
            <text:p>417802</text:p>
          </table:table-cell>
          <table:table-cell office:value-type="float" office:value="786877">
            <text:p>786877</text:p>
          </table:table-cell>
          <table:table-cell office:value-type="percentage" office:value="0.0890809">
            <text:p>8%</text:p>
          </table:table-cell>
          <table:table-cell office:value-type="percentage" office:value="0.0873127">
            <text:p>8%</text:p>
          </table:table-cell>
          <table:table-cell office:value-type="float" office:value="18987351">
            <text:p>18987351</text:p>
          </table:table-cell>
          <table:table-cell office:value-type="float" office:value="973856">
            <text:p>973856</text:p>
          </table:table-cell>
          <table:table-cell office:value-type="float" office:value="1742915">
            <text:p>1742915</text:p>
          </table:table-cell>
          <table:table-cell office:value-type="percentage" office:value="0.0818282">
            <text:p>8%</text:p>
          </table:table-cell>
          <table:table-cell office:value-type="percentage" office:value="0.0723082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419">
            <text:p>419</text:p>
          </table:table-cell>
          <table:table-cell office:value-type="float" office:value="1607">
            <text:p>1607</text:p>
          </table:table-cell>
          <table:table-cell office:value-type="float" office:value="391">
            <text:p>391</text:p>
          </table:table-cell>
          <table:table-cell/>
          <table:table-cell office:value-type="float" office:value="2.24297">
            <text:p>2.24297</text:p>
          </table:table-cell>
          <table:table-cell office:value-type="float" office:value="0.368286">
            <text:p>0.368286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7791515">
            <text:p>7791515</text:p>
          </table:table-cell>
          <table:table-cell office:value-type="float" office:value="423313">
            <text:p>423313</text:p>
          </table:table-cell>
          <table:table-cell office:value-type="float" office:value="779139">
            <text:p>779139</text:p>
          </table:table-cell>
          <table:table-cell office:value-type="percentage" office:value="0.100532">
            <text:p>10%</text:p>
          </table:table-cell>
          <table:table-cell office:value-type="percentage" office:value="0.0892945">
            <text:p>8%</text:p>
          </table:table-cell>
          <table:table-cell office:value-type="float" office:value="18065038">
            <text:p>18065038</text:p>
          </table:table-cell>
          <table:table-cell office:value-type="float" office:value="970510">
            <text:p>970510</text:p>
          </table:table-cell>
          <table:table-cell office:value-type="float" office:value="1556464">
            <text:p>1556464</text:p>
          </table:table-cell>
          <table:table-cell office:value-type="percentage" office:value="0.0802383">
            <text:p>8%</text:p>
          </table:table-cell>
          <table:table-cell office:value-type="percentage" office:value="0.0769159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78">
            <text:p>378</text:p>
          </table:table-cell>
          <table:table-cell office:value-type="float" office:value="1648">
            <text:p>1648</text:p>
          </table:table-cell>
          <table:table-cell office:value-type="float" office:value="348">
            <text:p>348</text:p>
          </table:table-cell>
          <table:table-cell/>
          <table:table-cell office:value-type="float" office:value="2.48851">
            <text:p>2.48851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9511595">
            <text:p>9511595</text:p>
          </table:table-cell>
          <table:table-cell office:value-type="float" office:value="427061">
            <text:p>427061</text:p>
          </table:table-cell>
          <table:table-cell office:value-type="float" office:value="708673">
            <text:p>708673</text:p>
          </table:table-cell>
          <table:table-cell office:value-type="percentage" office:value="0.104394">
            <text:p>10%</text:p>
          </table:table-cell>
          <table:table-cell office:value-type="percentage" office:value="0.0925264">
            <text:p>9%</text:p>
          </table:table-cell>
          <table:table-cell office:value-type="float" office:value="23776059">
            <text:p>23776059</text:p>
          </table:table-cell>
          <table:table-cell office:value-type="float" office:value="1022153">
            <text:p>1022153</text:p>
          </table:table-cell>
          <table:table-cell office:value-type="float" office:value="1452369">
            <text:p>1452369</text:p>
          </table:table-cell>
          <table:table-cell office:value-type="percentage" office:value="0.0804278">
            <text:p>8%</text:p>
          </table:table-cell>
          <table:table-cell office:value-type="percentage" office:value="0.0799698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93">
            <text:p>393</text:p>
          </table:table-cell>
          <table:table-cell office:value-type="float" office:value="1614">
            <text:p>1614</text:p>
          </table:table-cell>
          <table:table-cell office:value-type="float" office:value="367">
            <text:p>367</text:p>
          </table:table-cell>
          <table:table-cell/>
          <table:table-cell office:value-type="float" office:value="2.70845">
            <text:p>2.70845</text:p>
          </table:table-cell>
          <table:table-cell office:value-type="float" office:value="0.400545">
            <text:p>0.400545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1041017">
            <text:p>11041017</text:p>
          </table:table-cell>
          <table:table-cell office:value-type="float" office:value="424359">
            <text:p>424359</text:p>
          </table:table-cell>
          <table:table-cell office:value-type="float" office:value="633517">
            <text:p>633517</text:p>
          </table:table-cell>
          <table:table-cell office:value-type="percentage" office:value="0.101686">
            <text:p>10%</text:p>
          </table:table-cell>
          <table:table-cell office:value-type="percentage" office:value="0.0894245">
            <text:p>8%</text:p>
          </table:table-cell>
          <table:table-cell office:value-type="float" office:value="28763499">
            <text:p>28763499</text:p>
          </table:table-cell>
          <table:table-cell office:value-type="float" office:value="1007852">
            <text:p>1007852</text:p>
          </table:table-cell>
          <table:table-cell office:value-type="float" office:value="1690901">
            <text:p>1690901</text:p>
          </table:table-cell>
          <table:table-cell office:value-type="percentage" office:value="0.0855982">
            <text:p>8%</text:p>
          </table:table-cell>
          <table:table-cell office:value-type="percentage" office:value="0.0723007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74">
            <text:p>374</text:p>
          </table:table-cell>
          <table:table-cell office:value-type="float" office:value="1619">
            <text:p>1619</text:p>
          </table:table-cell>
          <table:table-cell office:value-type="float" office:value="404">
            <text:p>404</text:p>
          </table:table-cell>
          <table:table-cell/>
          <table:table-cell office:value-type="float" office:value="2.68069">
            <text:p>2.68069</text:p>
          </table:table-cell>
          <table:table-cell office:value-type="float" office:value="0.361386">
            <text:p>0.36138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